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terughalen van Nederlandse kinderen uit Syrië</text:span> (ingezonden 13 juni 2019).</text:p>
      <text:p text:style-name="ifm_p_font.roman_mt.3.76mm_ifm">Antwoord van Minister <text:span text:style-name="ifm_span_font.bold_ifm">Blok</text:span> (Buitenlandse Zaken) en van Minister <text:span text:style-name="ifm_span_font.bold_ifm">Grapperhaus</text:span> (Justitie en Veiligheid) (ontvangen 8 juli 2019).</text:p>
      <text:p text:style-name="ifm_p_mt.3.76mm_ifm">Vraag 1</text:p>
      <text:p text:style-name="ifm_p_ifm">Bent u bekend met het bericht «Jan de Groot hoopt zijn kleinkinderen uit Syrië snel te zien»?<text:note text:id="ID-2019Z12065-d37e50" text:note-class="footnote"><text:note-citation text:label="1 ">1</text:note-citation><text:note-body><text:p text:style-name="ifm_p_font.normal_size.6.93pt_mt..5mm_indent.-0.1161in_mleft.0.1161in_ifm">https://www.nd.nl/nieuws/nederland/jan-de-groot-hoopt-zijn-kleinkinderen-uit-syrie.3416537.lynkx</text:p></text:note-body></text:note></text:p>
      <text:p text:style-name="ifm_p_mt.3.76mm_ifm">Antwoord 1</text:p>
      <text:p text:style-name="ifm_p_ifm">Ja.</text:p>
      <text:p text:style-name="ifm_p_mt.3.76mm_ifm">Vraag 2, 3</text:p>
      <text:p text:style-name="ifm_p_ifm">Klopt het dat medewerkers van de Militaire Inlichtingen- en Veiligheidsdienst (MIVD) of Nederlandse diplomaten twee-wekelijks het kamp in Al-Roj bezoeken? Is het doel van hun bezoek het voorbereiden van terugkeer? Zo ja, kunt u een toelichting geven? Kunt u een overzicht geven van hoe vaak een Nederlandse delegatie kampen in Syrië heeft bezocht en met welk doel?</text:p>
      <text:p text:style-name="ifm_p_ifm">Hoe verhoudt dit zich tot het standpunt van het kabinet dat Syrië te onveilig is om diplomaten te sturen en burgers terug te halen?</text:p>
      <text:p text:style-name="ifm_p_mt.3.76mm_ifm">Antwoord 2, 3</text:p>
      <text:p text:style-name="ifm_p_ifm">Over de werkwijze van de Nederlandse inlichtingen- en veiligheidsdiensten wordt in het openbaar geen uitspraken gedaan. De informatie als zouden Nederlandse diplomaten het Al-Roj kamp tweewekelijks bezoeken is onjuist.</text:p>
      <text:p text:style-name="ifm_p_mt.3.76mm_ifm">Vraag 4</text:p>
      <text:p text:style-name="ifm_p_ifm">Bereidt Nederland zich voor op de terugkeer van deze kinderen en hun ouders? Zo ja, kunt u toelichten wat deze voorbereidingen inhouden?</text:p>
      <text:p text:style-name="ifm_p_mt.3.76mm_ifm">Antwoord 4</text:p>
      <text:p text:style-name="ifm_p_ifm">Het kabinetsbeleid is dat indien Nederlandse uitreizigers zich melden op een diplomatieke vertegenwoordiging in de regio, zij in beginsel gecontroleerd naar Nederland worden gebracht met het oog op vervolging. De kinderen worden in eerste instantie als slachtoffer van de keus van hun ouders aangemerkt. De Raad voor de Kinderbescherming heeft individuele opvangplannen gereed indien kinderen van uitreizigers terugkeren.</text:p>
      <text:p text:style-name="ifm_p_mt.3.76mm_ifm">Vraag 5</text:p>
      <text:p text:style-name="ifm_p_ifm">Bent u ervan op de hoogte dat Frankrijk ook kinderen ophaalt van wie de moeder toestemming geeft om van de kinderen gescheiden te worden? Overweegt u dit ook? Zo ja, op welke termijn? Zo nee, kunt u toelichten waarom niet?</text:p>
      <text:p text:style-name="ifm_p_mt.3.76mm_ifm">Antwoord 5</text:p>
      <text:p text:style-name="ifm_p_ifm">Ja, daar ben ik van op de hoogte.</text:p>
      <text:p text:style-name="ifm_p_ifm">Nee, het kabinetsbeleid is dat als Nederlandse uitreizigers zich in een naburig land bij een Nederlandse diplomatieke vertegenwoordiging melden, gekeken zal worden of en welke consulaire bijstand geleverd kan worden. De inzet zal vervolgens zijn om hen gecontroleerd naar Nederland over te brengen met het oog op vervolging. Dit geldt ook voor moeders met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terughalen van Nederlandse kinderen uit Syrië</dc:title>
    <meta:user-defined meta:name="OVERHEIDop.ParlID/DC.identifier">ah-tk-20182019-3358</meta:user-defined>
    <meta:user-defined meta:name="OVERHEIDop.vraagnummer">2019Z12065</meta:user-defined>
    <meta:user-defined meta:name="OVERHEIDop.aanhangselNummer">335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Ploumen en Kuiken over het terughalen van Nederlandse kinderen uit Syrië</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