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6</text:p>
      <text:p text:style-name="ifm_p_font.roman_mt.3.76mm_ifm">Vragen van het lid <text:span text:style-name="ifm_span_font.bold_ifm">Popken</text:span> (PVV) aan de Staatssecretaris van Defensie over <text:span text:style-name="ifm_span_font.italic_ifm">het bericht dat de verhuizing van de mariniers opnieuw is uitgesteld</text:span> (ingezonden 11 juni 2019).</text:p>
      <text:p text:style-name="ifm_p_font.roman_mt.3.76mm_ifm">Antwoord van Staatssecretaris <text:span text:style-name="ifm_span_font.bold_ifm">Visser</text:span> (Defensie) (ontvangen 5 juli 2019).</text:p>
      <text:p text:style-name="ifm_p_mt.3.76mm_ifm">Vraag 1</text:p>
      <text:p text:style-name="ifm_p_ifm">Bent u bekend met het bericht «Verhuizing mariniers opnieuw uitgesteld om grote uitstroom»?<text:note text:id="ID-2019Z11693-d37e56" text:note-class="footnote"><text:note-citation text:label="1 ">1</text:note-citation><text:note-body><text:p text:style-name="ifm_p_font.normal_size.6.93pt_mt..5mm_indent.-0.1161in_mleft.0.1161in_ifm">https://www.nrc.nl/nieuws/2019/06/06/verhuizing-mariniers-opnieuw-uitgesteld-om-grote-uitstroom-a3962863</text:p></text:note-body></text:note></text:p>
      <text:p text:style-name="ifm_p_mt.3.76mm_ifm">Antwoord 1</text:p>
      <text:p text:style-name="ifm_p_ifm">Ja.</text:p>
      <text:p text:style-name="ifm_p_mt.3.76mm_ifm">Vraag 2</text:p>
      <text:p text:style-name="ifm_p_ifm">Leidt het uitstel nu eindelijk een keer tot afstel? Zo nee, waarom niet?</text:p>
      <text:p text:style-name="ifm_p_mt.3.76mm_ifm">Antwoord 2</text:p>
      <text:p text:style-name="ifm_p_ifm">Zoals ik u heb gemeld in de brief Stand van zaken MARKAZ van 6 juni jl., heb ik besloten om de gunning van de bouw voorbereidende werkzaamheden ten behoeve van de nieuwe kazerne opnieuw op te schorten omdat het traject met de Tijdelijke Reorganisatie Medezeggenschapscommissie (TRMC) Verhuizing MARKAZ nog loopt en de Kamer mij tijdens het AO Materieel van 21 juni 2018 heeft verzocht om geen onomkeerbare stappen te nemen voorafgaande aan een debat over het project MARKAZ (Kamerstuk 33 358, nr.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 verhuizing van de mariniers opnieuw is uitgesteld</dc:title>
    <meta:user-defined meta:name="OVERHEIDop.ParlID/DC.identifier">ah-tk-20182019-3356</meta:user-defined>
    <meta:user-defined meta:name="OVERHEIDop.vraagnummer">2019Z11693</meta:user-defined>
    <meta:user-defined meta:name="OVERHEIDop.aanhangselNummer">3356</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het lid Popken over het bericht dat de verhuizing van de mariniers opnieuw is uitgesteld</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