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82019-335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354</text:p>
      <text:p text:style-name="ifm_p_font.roman_mt.3.76mm_ifm">Vragen van het lid <text:span text:style-name="ifm_span_font.bold_ifm">Ouwehand</text:span> (PvdD) aan de Minister van Landbouw, Natuur en Voedselkwaliteit over <text:span text:style-name="ifm_span_font.italic_ifm">de halal slacht van eenden, duiven, konijnen en herten</text:span> (ingezonden 18 juni 2019).</text:p>
      <text:p text:style-name="ifm_p_font.roman_mt.3.76mm_ifm">Antwoord van Minister <text:span text:style-name="ifm_span_font.bold_ifm">Schouten</text:span> (Landbouw, Natuur en Voedselkwaliteit) (ontvangen 5 juli 2019).</text:p>
      <text:p text:style-name="ifm_p_mt.3.76mm_ifm">Vraag 1</text:p>
      <text:p text:style-name="ifm_p_ifm">Klopt het dat slachterij Vugts in Steenbergen niet alleen lammeren halal slacht, maar ook eenden, duiven, konijnen en herten?<text:note text:id="n1" text:note-class="footnote"><text:note-citation text:label="1 ">1</text:note-citation><text:note-body><text:p text:style-name="ifm_p_font.normal_size.6.93pt_mt..5mm_indent.-0.1161in_mleft.0.1161in_ifm">https://www.bndestem.nl/bergen-op-zoom/dierenactivisten-the-save-movement-demonstreren-bij-slachterij-in-steenbergen~a6acf831/</text:p></text:note-body></text:note> Zo ja, worden deze dieren onbedwelmd geslacht?</text:p>
      <text:p text:style-name="ifm_p_mt.3.76mm_ifm">Antwoord 1</text:p>
      <text:p text:style-name="ifm_p_ifm">Bij slachterij Vugts in Steenbergen mogen naast schapen en lammeren onder andere ook eenden, pluimvee, konijnen en gekweekt wild geslacht worden.</text:p>
      <text:p text:style-name="ifm_p_ifm">Uit de gegevens van de NVWA blijkt dat er uitsluitend schapen en lammeren onbedwelmd geslacht zijn. Alle overige dieren zijn geslacht na reguliere bedwelming.</text:p>
      <text:p text:style-name="ifm_p_mt.3.76mm_ifm">Vraag 2</text:p>
      <text:p text:style-name="ifm_p_ifm">Indien eenden, duiven, konijnen en herten bij deze slachterij onbedwelmd worden geslacht, waarom zijn deze diersoorten dan niet opgenomen in het door u gegeven overzicht van dieren die in 2018 onbedwelmd zijn geslacht?<text:note text:id="n2" text:note-class="footnote"><text:note-citation text:label="2 ">2</text:note-citation><text:note-body><text:p text:style-name="ifm_p_font.normal_size.6.93pt_mt..5mm_indent.-0.1161in_mleft.0.1161in_ifm">https://www.rijksoverheid.nl/binaries/rijksoverheid/documenten/kamerstukken/2019/06/04/antwoorden-op-vragen-bij-de-slotwet/antwoorden-op-vragen-bij-de-slotwet.pdf</text:p></text:note-body></text:note></text:p>
      <text:p text:style-name="ifm_p_mt.3.76mm_ifm">Antwoord 2</text:p>
      <text:p text:style-name="ifm_p_ifm">Zoals ik in mijn antwoord op vraag 1 heb aangegeven, zijn uitsluitend schapen en lammeren onbedwelmd geslacht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ntwoord op vragen van het lid Ouwehand over de halal slacht van eenden, duiven, konijnen en herten</dc:title>
    <meta:user-defined meta:name="OVERHEIDop.ParlID/DC.identifier">ah-tk-20182019-3354</meta:user-defined>
    <meta:user-defined meta:name="OVERHEIDop.vraagnummer">2019Z12440</meta:user-defined>
    <meta:user-defined meta:name="OVERHEIDop.aanhangselNummer">3354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E. Ouwehand</meta:user-defined>
    <meta:user-defined meta:name="OVERHEIDop.ontvanger">C.J. Schouten</meta:user-defined>
    <meta:user-defined meta:name="OVERHEIDop.vergaderjaar">2018-2019</meta:user-defined>
    <meta:user-defined meta:name="DCTERMS.W3CDTF/OVERHEIDop.datumOntvangst">2019-07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op vragen van het lid Ouwehand over de halal slacht van eenden, duiven, konijnen en herten</meta:user-defined>
    <meta:user-defined meta:name="DCTERMS.W3CDTF/DCTERMS.available">2019-07-10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9-07-05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