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3</text:p>
      <text:p text:style-name="ifm_p_font.roman_mt.3.76mm_ifm">Vragen van de leden <text:span text:style-name="ifm_span_font.bold_ifm">Lodders</text:span> (VVD) en <text:span text:style-name="ifm_span_font.bold_ifm">Omtzigt</text:span> (CDA) aan de Staatssecretaris van Financiën over <text:span text:style-name="ifm_span_font.italic_ifm">de uitspraak van de Hoge Raad over de vermogensrendementsheffing</text:span> (ingezonden 21 juni 2019).</text:p>
      <text:p text:style-name="ifm_p_font.roman_mt.3.76mm_ifm">Antwoord van Staatssecretaris <text:span text:style-name="ifm_span_font.bold_ifm">Snel</text:span> (Financiën) (ontvangen 5 juli 2019).</text:p>
      <text:p text:style-name="ifm_p_mt.3.76mm_ifm">Vraag 1</text:p>
      <text:p text:style-name="ifm_p_ifm">Bent u op de hoogte van de uitspraak van de Hoge Raad over de onterechte en oneerlijke fictieve vermogensrendementsheffing?<text:note text:id="ID-2019Z12979-d37e62" text:note-class="footnote"><text:note-citation text:label="1 ">1</text:note-citation><text:note-body><text:p text:style-name="ifm_p_font.normal_size.6.93pt_mt..5mm_indent.-0.1161in_mleft.0.1161in_ifm">https://www.rechtspraak.nl/Organisatie-en-contact/Organisatie/Hoge-Raad-der-Nederlanden/Nieuws/Paginas/Forfaitair-rendement-box-3-niet-meer-haalbaar-voor-de-jaren-2013-en-2014.aspx</text:p></text:note-body></text:note></text:p>
      <text:p text:style-name="ifm_p_mt.3.76mm_ifm">Antwoord 1</text:p>
      <text:p text:style-name="ifm_p_ifm">Ja.</text:p>
      <text:p text:style-name="ifm_p_mt.3.76mm_ifm">Vraag 2</text:p>
      <text:p text:style-name="ifm_p_ifm">Kunt u een reflectie geven op de uitspraak van de Hoge Raad dat een gehanteerd fictief rendement van 4% onterecht was en dat in 2013 en 2014 een rendement van 4% niet haalbaar was zonder dat belastingplichtigen daar (veel) risico voor hoefden te nemen? Wat betekent dit voor de mensen bij wie via box 3 vermogensrendementsheffing wordt geïnd op het spaargeld?</text:p>
      <text:p text:style-name="ifm_p_mt.3.76mm_ifm">Antwoord 2</text:p>
      <text:p text:style-name="ifm_p_ifm">Op vrijdag 14 juni 2019 heeft de Hoge Raad arrest gewezen in de massaalbezwaarprocedure aangaande de box 3 heffing voor de jaren 2013 en 2014. De Hoge Raad overweegt in zijn arrest dat voor de jaren 2013 en 2014 op stelselniveau het eertijds door de wetgever in het forfaitaire stelsel van box 3 voor een lange reeks van jaren veronderstelde rendement van 4% niet meer haalbaar was voor belastingplichtigen zonder daar (veel) risico voor te hoeven nemen. Vervolgens oordeelt de Hoge Raad dat de heffing van box 3 op stelselniveau een schending van artikel 1 EP vormt als het nominaal in box 3 te behalen rendement voor de jaren 2013 en 2014 gemiddeld lager is dan 1,2% (4% van 30%). Voor de gevolgen van een dergelijke schending op stelselniveau kan de Hoge Raad in beginsel geen oplossing bieden. De Belastingdienst zal op de massaalbezwaarschriften een collectieve uitspraak doen over de rechtsvraag die wordt gepubliceerd in de Staatscourant. De Belastingdienst zal het massaal bezwaar voor deze jaren afwijzen.</text:p>
      <text:p text:style-name="ifm_p_mt.3.76mm_ifm">Vraag 3</text:p>
      <text:p text:style-name="ifm_p_ifm">Bent u bereid om wetgevende actie te ondernemen, zoals de Hoge Raad eigenlijk van u verlangt, of wacht u een jaar af, waarin de Hoge Raad miljoenen individuele bezwaren gaat toewijzen, voordat u wetgevende actie onderneemt?</text:p>
      <text:p text:style-name="ifm_p_mt.3.76mm_ifm">Antwoord 3</text:p>
      <text:p text:style-name="ifm_p_ifm">De Hoge Raad verbindt in het arrest geen gevolgen aan een mogelijke schending op stelselniveau en laat de aanslagen in stand. Vanaf 2017 is een nieuw stelsel ingevoerd en het arrest van de Hoge Raad is hierop niet van toepassing. In zoverre verlangt de Hoge Raad geen wetgevende actie. Toch realiseert het kabinet zich dat een brede maatschappelijke wens bestaat om de heffing over inkomen uit sparen beter te laten aansluiten bij het werkelijke rendement van een individuele belastingplichtige. In het regeerakkoord «Vertrouwen in de toekomst» heeft dit kabinet ook opgenomen dat een stelsel van vermogensrendementsheffing op basis van het werkelijk rendement zal worden uitgewerkt. Deze brede wens onderschrijf ik en daarom heb ik in de brief «Bouwstenen voor een beter belastingstelsel»<text:note text:id="ID-3353-d37e92" text:note-class="footnote"><text:note-citation text:label="2 ">2</text:note-citation><text:note-body><text:p text:style-name="ifm_p_font.normal_size.6.93pt_mt..5mm_indent.-0.1161in_mleft.0.1161in_ifm">Kamerstuk 32 140, nr. 50</text:p></text:note-body></text:note>en in de «Kabinetsreactie box 3 op basis van werkelijk rendement»<text:note text:id="ID-3353-d37e101" text:note-class="footnote"><text:note-citation text:label="3 ">3</text:note-citation><text:note-body><text:p text:style-name="ifm_p_font.normal_size.6.93pt_mt..5mm_indent.-0.1161in_mleft.0.1161in_ifm">Kamerstuk 35 026, nr. 64</text:p></text:note-body></text:note> toegezegd om op twee sporen nader onderzoek te doen op het gebied van box 3. Op de langere termijn worden in het bouwstenenonderzoek meer fundamentele beleidsopties uitgewerkt voor het belasten van vermogen en vermogensinkomsten. De resultaten van dit onderzoek verwacht ik in het voorjaar van 2020 naar Uw Kamer te sturen.</text:p>
      <text:p text:style-name="ifm_p_ifm">Op korte termijn werk ik nader uit of we tegemoet kunnen komen aan belastingplichtigen met spaargeld in box 3. Concreet betekent dit dat ik onderzoek of het spaargeld tegen werkelijk rendement kan worden belast, of tegen een rendement dat daarbij in de buurt komt. De resultaten van dit onderzoek stuur ik met Prinsjesdag naar Uw Kamer.</text:p>
      <text:p text:style-name="ifm_p_mt.3.76mm_ifm">Vraag 4</text:p>
      <text:p text:style-name="ifm_p_ifm">Hoe wordt de uitspraak meegenomen in het onderzoek naar een vermogensrendementsheffing op basis van werkelijk rendement?</text:p>
      <text:p text:style-name="ifm_p_mt.3.76mm_ifm">Antwoord 4</text:p>
      <text:p text:style-name="ifm_p_ifm">Zoals in het antwoord op vraag 3 is aangegeven, wordt er momenteel op twee sporen nader onderzoek gedaan op het gebied van box 3, waarbij beleidsopties worden uitgewerkt voor het belasten van vermogen en vermogensinkomsten. In deze onderzoeken zullen de overwegingen van de Hoge Raad worden meegenomen.</text:p>
      <text:p text:style-name="ifm_p_mt.3.76mm_ifm">Vraag 5</text:p>
      <text:p text:style-name="ifm_p_ifm">Wat betekent de uitspraak voor de fictieve rendementen na de jaren 2013, 2014, toen de rentes nog lager waren?</text:p>
      <text:p text:style-name="ifm_p_mt.3.76mm_ifm">Antwoord 5</text:p>
      <text:p text:style-name="ifm_p_ifm">De massaalbezwaarprocedure box 3 waarin de Hoge Raad op 14 juni 2019 een arrest heeft gewezen, is van belang voor het stelsel van de box 3-heffing (en het forfaitaire rendement) zoals dat gold voor de jaren tot en met het belastingjaar 2016.<text:note text:id="ID-3353-d37e134" text:note-class="footnote"><text:note-citation text:label="4 ">4</text:note-citation><text:note-body><text:p text:style-name="ifm_p_font.normal_size.6.93pt_mt..5mm_indent.-0.1161in_mleft.0.1161in_ifm">Zie ook de Bekendmaking gerechtelijke procedures inzake massaal bezwaar tegen aanslagen inkomstenbelasting waarbij sprake is van belastbaar inkomen in box 3 van 6 juni 2016, nr. BLKB2016/425, Stcrt. Nr. 31329 en het Antwoord op vragen van het lid Lodders, Aanhangsel Handelingen, II 2018/19, nr. 2719 (kenmerk 2019D20465).</text:p></text:note-body></text:note> De Hoge Raad verbindt in het arrest geen gevolgen aan een mogelijke schending op stelselniveau en laat de aanslagen in stand. Het arrest van de Hoge Raad geeft dan ook geen aanleiding om de aanslagen voor de jaren tot en met het belastingjaar 2016 aan te passen. De Belastingdienst zal het massaal bezwaar voor deze jaren afwijzen met een collectieve uitspraak. Vanaf 2017 is een nieuw stelsel ingevoerd en het arrest van de Hoge Raad is hierop niet van toepassing. Bezwaarschriften tegen aanslagen voor de belastingjaren 2017 en 2018 maken onderdeel uit van aparte massaalbezwaarprocedures.<text:note text:id="ID-3353-d37e143" text:note-class="footnote"><text:note-citation text:label="5 ">5</text:note-citation><text:note-body><text:p text:style-name="ifm_p_font.normal_size.6.93pt_mt..5mm_indent.-0.1161in_mleft.0.1161in_ifm">Besluit van 7 juli 2018, nr. 2018-12775, Scrt. Nr. 39781 en het besluit van 18 april 2019, nr. 2019-8322, Scrt. Nr. 23335.</text:p></text:note-body></text:note></text:p>
      <text:p text:style-name="ifm_p_mt.3.76mm_ifm">Vraag 6</text:p>
      <text:p text:style-name="ifm_p_ifm">Wat betekent de uitspraak voor het fictieve rendement in de jaren na 2017?</text:p>
      <text:p text:style-name="ifm_p_mt.3.76mm_ifm">Antwoord 6</text:p>
      <text:p text:style-name="ifm_p_ifm">Zoals hiervoor in het antwoord op vraag 5 is aangegeven, is met ingang van 1 januari 2017 de vermogensrendementsheffing in box 3 herzien. Deze herziening was erop gericht om het forfaitaire rendement dichter te laten aansluiten bij het gemiddelde werkelijke rendement. Voor aanslagen over het belastingjaar 2017 en 2018 op basis van het nieuwe stelsel lopen nog aparte massaalbezwaarprocedures waar de Hoge Raad uitspraak over zal doen.</text:p>
      <text:p text:style-name="ifm_p_mt.3.76mm_ifm">Vraag 7</text:p>
      <text:p text:style-name="ifm_p_ifm">Op welke manier bent u voornemens de bezwaren af te handelen in overeenstemming met de uitspraak van de Hoge Raad?</text:p>
      <text:p text:style-name="ifm_p_mt.3.76mm_ifm">Antwoord 7</text:p>
      <text:p text:style-name="ifm_p_ifm">Zoals in voorgaande antwoorden is aangegeven, zal de Belastingdienst het massaal bezwaar voor de jaren tot en met het belastingjaar 2016 afwijzen met een collectieve uitspraak waarin de aanslagen voor die jaren worden gehandhaafd. De collectieve uitspraak zal worden gepubliceerd in de Staatscourant.</text:p>
      <text:p text:style-name="ifm_p_mt.3.76mm_ifm">Vraag 8</text:p>
      <text:p text:style-name="ifm_p_ifm">Hoe valt deze uitspraak te implementeren in de eerder genoemde uitgangspunten van uitvoerbaarheid, administratieve lasten, gevoel van rechtvaardigheid en draagkracht<text:note text:id="ID-2019Z12979-d37e106" text:note-class="footnote"><text:note-citation text:label="6 ">6</text:note-citation><text:note-body><text:p text:style-name="ifm_p_font.normal_size.6.93pt_mt..5mm_indent.-0.1161in_mleft.0.1161in_ifm">Kamerstuk 35 026, nr. 64</text:p></text:note-body></text:note>?</text:p>
      <text:p text:style-name="ifm_p_mt.3.76mm_ifm">Antwoord 8</text:p>
      <text:p text:style-name="ifm_p_ifm">In de «Kabinetsreactie box 3 op basis van werkelijk rendement» geef ik aan dat de vermogensrendementsheffing zoveel mogelijk aan de uitgangspunten van uitvoerbaarheid, robuuste en brede heffingsgrondslag, geen hoge administratieve lasten voor burgers, gevoel van rechtvaardigheid en draagkracht moet voldoen. Op basis van de Voortgangsrapportage en het Keuzedocument box 3 komt het kabinet tot de conclusie dat een stelsel van vermogensrendementsheffing op basis van werkelijk rendement niet kan voldoen aan alle hiervoor genoemde uitgangspunten. Een overgang naar een stelsel op basis van werkelijk rendement is daarom op korte of middellange termijn alleen denkbaar als er concessies worden gedaan op een of meerdere van de uitgangspunten. Zoals hiervoor in het antwoord op vraag 3 is aangegeven worden momenteel fundamentele beleidsopties uitgewerkt en de mogelijkheden voor het belasten van spaargeld tegen werkelijk rendement onderzocht waarbij deze uitgangspunten wederom aan bod zullen komen. De resultaten van het spaargeldonderzoek stuur ik met Prinsjesdag naar Uw Kamer.</text:p>
      <text:p text:style-name="ifm_p_mt.3.76mm_ifm">Vraag 9</text:p>
      <text:p text:style-name="ifm_p_ifm">Is nog steeds de verwachting dat het eerste (versnelde) deelonderzoek naar opties om specifiek belastingplichtigen met vooral of uitsluitend spaargeld tegemoet te komen op Prinsjesdag naar de Kamer wordt gestuurd<text:note text:id="ID-2019Z12979-d37e120" text:note-class="footnote"><text:note-citation text:label="7 ">7</text:note-citation><text:note-body><text:p text:style-name="ifm_p_font.normal_size.6.93pt_mt..5mm_indent.-0.1161in_mleft.0.1161in_ifm">Kamerstuk 35 026, nr. 64</text:p></text:note-body></text:note>? Zo nee, waarom niet?</text:p>
      <text:p text:style-name="ifm_p_mt.3.76mm_ifm">Antwoord 9</text:p>
      <text:p text:style-name="ifm_p_ifm">Ja.</text:p>
      <text:p text:style-name="ifm_p_mt.3.76mm_ifm">Vraag 10</text:p>
      <text:p text:style-name="ifm_p_ifm">Kunt u de vragen één voor één en binnen drie wek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Omtzigt over de uitspraak van de Hoge Raad over de vermogensrendementsheffing</dc:title>
    <meta:user-defined meta:name="OVERHEIDop.ParlID/DC.identifier">ah-tk-20182019-3353</meta:user-defined>
    <meta:user-defined meta:name="OVERHEIDop.vraagnummer">2019Z12979</meta:user-defined>
    <meta:user-defined meta:name="OVERHEIDop.aanhangselNummer">335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de leden Lodders en Omtzigt over de uitspraak van de Hoge Raad over de vermogensrendementsheffing</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