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8</text:p>
      <text:p text:style-name="ifm_p_font.roman_mt.3.76mm_ifm">Vragen van de leden <text:span text:style-name="ifm_span_font.bold_ifm">Voordewind</text:span> (ChristenUnie) en <text:span text:style-name="ifm_span_font.bold_ifm">Groothuizen</text:span> (D66) aan de staatsecretaris van Justitie en Veiligheid over <text:span text:style-name="ifm_span_font.italic_ifm">de toepassing van de nieuwe werkinstructie voor de beoordeling van lhbti’s en bekeerlingen</text:span> (ingezonden 14 juni 2019).</text:p>
      <text:p text:style-name="ifm_p_font.roman_mt.3.76mm_ifm">Mededeling van Staatssecretaris <text:span text:style-name="ifm_span_font.bold_ifm">Broekers-Knol</text:span> (Justitie en Veiligheid) (ontvangen 5 juli 2019).</text:p>
      <text:p text:style-name="ifm_p_mt.3.76mm_ifm">Vraag 1</text:p>
      <text:p text:style-name="ifm_p_ifm">Heeft u kennisgenomen van de brief van het COC over de gebrekkige uitvoering van het LHBTI-asielbeleid en van het rapport «Credibility of Conversion» van de Stichting Gave?<text:note text:id="ID-2019Z12207-d37e62" text:note-class="footnote"><text:note-citation text:label="1 ">1</text:note-citation><text:note-body><text:p text:style-name="ifm_p_font.normal_size.6.93pt_mt..5mm_indent.-0.1161in_mleft.0.1161in_ifm">Brief van COC aan de Staatssecretaris van Justitie en Veiligheid van 9 juni 2019</text:p></text:note-body></text:note> 
         <text:note text:id="ID-2019Z12207-d37e71" text:note-class="footnote"><text:note-citation text:label="2 ">2</text:note-citation><text:note-body><text:p text:style-name="ifm_p_font.normal_size.6.93pt_mt..5mm_indent.-0.1161in_mleft.0.1161in_ifm">Credibility of Conversion: Assessment by the Dutch Immigration Service, Stichting Gave, https://juridisch.gave.nl/wp-content/uploads/2019/02/Credibility-of-Conversion-Assessment-by-the-Dutch-Immigration-Service-version-1.0.pdf</text:p></text:note-body></text:note></text:p>
      <text:p text:style-name="ifm_p_mt.3.76mm_ifm">Vraag 2</text:p>
      <text:p text:style-name="ifm_p_ifm">Wat is uw reactie op de kritiek die naar voren komt in beide stukken? Welke kritiek vindt u terecht en welke vindt u niet terecht en waarom?</text:p>
      <text:p text:style-name="ifm_p_mt.3.76mm_ifm">Vraag 3</text:p>
      <text:p text:style-name="ifm_p_ifm">Klopt het dat de concepten «bewustwordingsprocessen» en «zelfacceptatie» nog steeds worden gebruikt als criteria om de seksuele gerichtheid van asielzoekers mee te toetsen? Erkent u dat deze begrippen daarvoor niet of althans in veel gevallen niet geschikt zijn?</text:p>
      <text:p text:style-name="ifm_p_mt.3.76mm_ifm">Vraag 4</text:p>
      <text:p text:style-name="ifm_p_ifm">Deelt u de mening dat asielverzoeken waarin op grond van deze criteria het relaas van de asielzoeker ongeloofwaardig is bevonden opnieuw beoordeeld moeten worden? Zo nee, waarom niet?</text:p>
      <text:p text:style-name="ifm_p_mt.3.76mm_ifm">Vraag 5</text:p>
      <text:p text:style-name="ifm_p_ifm">Gaat u de medewerkers van de Immigratie- en Naturalisatiedienst (IND), na de uitspraak van de rechtbank Haarlem dat verklaringen van derden niet zonder motivatie ter zijde geschoven mogen worden en dat aangegeven moet worden om welke redenen verklaringen van derden al dan niet tot een ander oordeel leiden, instrueren voortaan in alle gevallen op deze manier te motiveren? Zo nee, waarom niet? Hoe beoordeelt u het feit dat dit nu kennelijk niet altijd gebeurt?</text:p>
      <text:p text:style-name="ifm_p_mt.3.76mm_ifm">Vraag 6</text:p>
      <text:p text:style-name="ifm_p_ifm">Hoe komt het dat ook na het van kracht worden van de nieuwe werkinstructie bij de beoordeling van de geloofwaardigheid van bekeringen de passieve vorm van bekering in verschillende gevallen niet erkend of genegeerd wordt?</text:p>
      <text:p text:style-name="ifm_p_mt.3.76mm_ifm">Vraag 7</text:p>
      <text:p text:style-name="ifm_p_ifm">Hoe komt het dat ook na het van kracht worden van de nieuwe werkinstructie bij de beoordeling van de geloofwaardigheid van bekeringen nog steeds van asielzoekers verwacht wordt dat zij zich verdiepen in andere religies, stromingen of zelfs denominaties?</text:p>
      <text:p text:style-name="ifm_p_mt.3.76mm_ifm">Vraag 8</text:p>
      <text:p text:style-name="ifm_p_ifm">Deelt u de mening dat asielverzoeken waarin het onderscheid tussen passieve en actieve vormen van bekering niet gemaakt is of waarin de asielzoeker tegengeworpen is dat hij of zij zich niet verdiept heeft in andere religies, stromingen of denominaties opnieuw beoordeeld zouden moeten worden? Zo nee, waarom niet?</text:p>
      <text:p text:style-name="ifm_p_mt.3.76mm_ifm">Vraag 9</text:p>
      <text:p text:style-name="ifm_p_ifm">Hoe gaat u uitvoering geven aan de motie-Voordewind c.s.?<text:note text:id="ID-2019Z12207-d37e136" text:note-class="footnote"><text:note-citation text:label="3 ">3</text:note-citation><text:note-body><text:p text:style-name="ifm_p_font.normal_size.6.93pt_mt..5mm_indent.-0.1161in_mleft.0.1161in_ifm">Kamerstuk 35 000 VI, nr. 66</text:p></text:note-body></text:note></text:p>
      <text:p text:style-name="ifm_p_mt.3.76mm_ifm">Vraag 10</text:p>
      <text:p text:style-name="ifm_p_ifm">Wanneer gaat u de Kamer informeren over de resultaten van de pilot in het aanmeldcentrum in Den Bosch?</text:p>
      <text:p text:style-name="ifm_p_mt.3.76mm_ifm">Vraag 11</text:p>
      <text:p text:style-name="ifm_p_ifm">Hoe gaat u zorgen dat de kennis over de beoordeling van bekeerlingen en lhbti’s verspreid wordt in de organisatie en alle IND-medewerkers hier ook van op de hoogte zijn?</text:p>
      <text:p text:style-name="ifm_p_mt.3.76mm_ifm">Vraag 12</text:p>
      <text:p text:style-name="ifm_p_ifm">Hoe gaat u zorgen dat de werkinstructie uit 2018 door alle medewerkers nagevolgd wordt?</text:p>
      <text:h text:style-name="ifm_p_font.bold_mt.5.08mm_page.keep-with-next_ifm" text:outline-level="2">Mededeling</text:h>
      <text:p text:style-name="ifm_p_mt.4.23mm_ifm">Hierbij deel ik u mede dat de schriftelijke vragen van de leden Voordewind (ChristenUnie) en Groothuizen (D66)van uw Kamer aan de Staatssecretaris van Justitie en Veiligheid over de toepassing van de nieuwe werkinstructie voor de beoordeling van lhbti’s en bekeerlingen (ingezonden 14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Groothuizen over de toepassing van de nieuwe werkinstructie voor de beoordeling van lhbti’s en bekeerlingen</dc:title>
    <meta:user-defined meta:name="OVERHEIDop.ParlID/DC.identifier">ah-tk-20182019-3348</meta:user-defined>
    <meta:user-defined meta:name="OVERHEIDop.vraagnummer">2019Z12207</meta:user-defined>
    <meta:user-defined meta:name="OVERHEIDop.aanhangselNummer">334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Voordewind en Groothuizen over de toepassing van de nieuwe werkinstructie voor de beoordeling van lhbti’s en bekeerling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