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6</text:p>
      <text:p text:style-name="ifm_p_font.roman_mt.3.76mm_ifm">Vragen van de leden <text:span text:style-name="ifm_span_font.bold_ifm">Hijink</text:span> en <text:span text:style-name="ifm_span_font.bold_ifm">Van Gerven</text:span> (beiden SP) aan de Staatssecretaris van Volksgezondheid, Welzijn en Sport over <text:span text:style-name="ifm_span_font.italic_ifm">het bericht «Nieuwbouw bij De Boerderij in Reek van de baan, GGZ verplaatst autismezorg naar Huize Padua «Dit is een ramp voor de bewoners»</text:span> (ingezonden 7 juni 2019).</text:p>
      <text:p text:style-name="ifm_p_font.roman_mt.3.76mm_ifm">Antwoord van Staatssecretaris <text:span text:style-name="ifm_span_font.bold_ifm">Blokhuis</text:span> (Volksgezondheid, Welzijn en Sport) (ontvangen 5 juli 2019). Zie ook Aanhangsel Handelingen, vergaderjaar 2018–2019, nr. 3184.</text:p>
      <text:p text:style-name="ifm_p_mt.3.76mm_ifm">Vraag 1</text:p>
      <text:p text:style-name="ifm_p_ifm">Kent u het bericht «Nieuwbouw bij De Boerderij in Reek van de baan, GGZ verplaatst autismezorg naar Huize Padua «Dit is een ramp voor de bewoners»»?<text:note text:id="ID-2019Z11583-d37e59" text:note-class="footnote"><text:note-citation text:label="1 ">1</text:note-citation><text:note-body><text:p text:style-name="ifm_p_font.normal_size.6.93pt_mt..5mm_indent.-0.1161in_mleft.0.1161in_ifm">https://www.bd.nl/oss-e-o/nieuwbouw-bij-de-boerderij-in-reek-van-de-baan-ggz-verplaatst-autismezorg-naar-huize-padua-br-dit-is-een-ramp-voor-de-bewoners~afed7c5d5/</text:p></text:note-body></text:note> Wat is uw reactie daarop?</text:p>
      <text:p text:style-name="ifm_p_mt.3.76mm_ifm">Antwoord 1</text:p>
      <text:p text:style-name="ifm_p_ifm">Ja, ik heb het bericht gelezen. Het raakt natuurlijk ook mij dat de bewoners van de boerderij moeten verhuizen, zeker als dit een groep van kwetsbare mensen betreft.</text:p>
      <text:p text:style-name="ifm_p_mt.3.76mm_ifm">Vraag 2</text:p>
      <text:p text:style-name="ifm_p_ifm">Begrijpt u dat deze plannen van GGZ Oost-Brabant voor grote ongerustheid zorgen bij de bewoners en andere betrokkenen?</text:p>
      <text:p text:style-name="ifm_p_mt.3.76mm_ifm">Antwoord 2</text:p>
      <text:p text:style-name="ifm_p_ifm">Ik begrijp heel goed dat dit onrust geeft. De bewoners wonen al enige tijd in een vertrouwde omgeving en een verhuizing heeft impact op het leven van deze bewoners.</text:p>
      <text:p text:style-name="ifm_p_mt.3.76mm_ifm">Vraag 3</text:p>
      <text:p text:style-name="ifm_p_ifm">Realiseert u zich dat sommige van de bewoners van De Boerderij daar al 40 jaar wonen en dat zij daar geïntegreerd zijn? Welke gevolgen zal een dergelijke verhuizing voor hen hebben volgens u? Vindt u die gevolgen acceptabel?</text:p>
      <text:p text:style-name="ifm_p_mt.3.76mm_ifm">Antwoord 3</text:p>
      <text:p text:style-name="ifm_p_ifm">Ik realiseer me dat dit grote invloed heeft op het leven van deze bewoners. Er is contact opgenomen met de zorginstelling. De zorginstelling geeft aan dat de keuze die zij maakt, een weloverwogen beslissing is, waarbij ook nagedacht is over de eventuele gevolgen voor de bewoners. De zorginstelling geeft aan dat de verhuizing niet op korte termijn plaatsvindt, maar ergens in de komende jaren. In de tussenliggende periode gaat de zorginstelling samen met bewoners en hun omgeving in gesprek over welk passend alternatief zorgaanbod wenselijk en mogelijk is.</text:p>
      <text:p text:style-name="ifm_p_mt.3.76mm_ifm">Vraag 4</text:p>
      <text:p text:style-name="ifm_p_ifm">Deelt u de mening dat De Boerderij juist een goed voorbeeld van participatie van mensen met autisme is? Zo ja, hoe wilt u deze zorg behouden? Zo nee, waarom niet?</text:p>
      <text:p text:style-name="ifm_p_mt.3.76mm_ifm">Antwoord 4</text:p>
      <text:p text:style-name="ifm_p_ifm">Ik stimuleer initiatieven zoals De Boerderij en ben van mening dat iedereen recht heeft op passende zorg. Bij een besluit als dit zal de zorginstelling goed moeten afwegen of een verhuizing inderdaad noodzakelijk is. Als daartoe wordt besloten is de zorginstelling ervoor verantwoordelijk een goed alternatief te bieden, waar mensen hun leven zo goed mogelijk kunnen leiden.</text:p>
      <text:p text:style-name="ifm_p_mt.3.76mm_ifm">Vraag 5</text:p>
      <text:p text:style-name="ifm_p_ifm">Vindt u het acceptabel dat de bewoners van De Boerderij moeten verhuizen naar Huize Padua, met alle gevolgen van dien, puur en alleen vanwege vastgoedoverwegingen?</text:p>
      <text:p text:style-name="ifm_p_mt.3.76mm_ifm">Antwoord 5</text:p>
      <text:p text:style-name="ifm_p_ifm">De zorginstelling is ervoor verantwoordelijk dat haar gebouwen en woningen voldoen aan de huidige eisen voor wat betreft de kwaliteit en veiligheid van zorg. Eén van de redenen op grond waarvan de zorginstelling uiteindelijk heeft besloten uit te wijken naar een andere woonomgeving is de verouderde staat van de Boerderij. De zorginstelling heeft mij gemeld dat daarbij ook de mogelijkheid van nieuwbouw bij de Boerderij is gewogen. Indien een zorginstelling besluit dat boven genoemde verantwoordelijkheid met zich meebrengt dat een andere woonomgeving gezocht moet worden, kan ik daarin niet interveniëren. Ik vind het belangrijk dat in een dergelijk geval er alles aan gedaan wordt bewoners op een zorgvuldige manier een passend alternatief te bieden. In dat kader heeft de zorginstelling gemeld dat ze samen met bewoners en hun omgeving in gesprek gaat over welk passend alternatief zorgaanbod er wenselijk en mogelijk is.</text:p>
      <text:p text:style-name="ifm_p_mt.3.76mm_ifm">Vraag 6</text:p>
      <text:p text:style-name="ifm_p_ifm">Op welke wijze zijn de bewoners, hun familie, de medewerkers van De Boerderij in Reek en de gemeente betrokken bij het besluit van GGZ Oost-Brabant?</text:p>
      <text:p text:style-name="ifm_p_mt.3.76mm_ifm">Antwoord 6</text:p>
      <text:p text:style-name="ifm_p_ifm">Ik begrijp dat de zorginstelling zich inspant om samen met cliënten, hun familie en naasten te komen tot een toekomstgericht, passend zorgaanbod. Daar waar het alternatief voor de cliënt niet passend is, wordt gekeken naar andere mogelijkheden. De zorginstelling heeft laten weten dat zij de cliënten hierin zal ondersteunen en faciliteren.</text:p>
      <text:p text:style-name="ifm_p_mt.3.76mm_ifm">Vraag 7</text:p>
      <text:p text:style-name="ifm_p_ifm">Waarom is de GGZ Oost-Brabant niet ingegaan op de door de gemeente voorgestelde alternatieve locaties?</text:p>
      <text:p text:style-name="ifm_p_mt.3.76mm_ifm">Antwoord 7</text:p>
      <text:p text:style-name="ifm_p_ifm">De zorginstelling heeft gemeld dat zij alle alternatieve locaties bekeken heeft. Nieuwbouw op het terrein van de Boerderij in Reek is hierbij ook gewogen. Dit blijkt geen reëel alternatief, onder andere vanwege al ingediende bezwaarprocedures daartegen. De door de gemeente voorgestelde alternatieven zijn volgens de zorginstelling niet passend voor deze bewoners.</text:p>
      <text:p text:style-name="ifm_p_mt.3.76mm_ifm">Vraag 8</text:p>
      <text:p text:style-name="ifm_p_ifm">Is er momenteel zicht op een doorstart van De Boerderij? Zo nee, bent u bereid u in te zetten voor een doorstart van De Boerderij?</text:p>
      <text:p text:style-name="ifm_p_mt.3.76mm_ifm">Antwoord 8</text:p>
      <text:p text:style-name="ifm_p_ifm">De zorginstelling meldt dat verhuizen op korte termijn nog niet aan de orde is. Uiteindelijk zal verhuizing gaan plaats vinden. Vanuit dat perspectief is er geen zicht op zoals u dat noemt «een doorstart». Tijdens de periode dat de bewoners in de Boerderij verblijven, zal de huidige zorg ongewijzigd blijven bestaan en worden voortgezet. Zoals gemeld bij het antwoord op vraag 5 kan ik in een dergelijk besluit niet interven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Nieuwbouw bij De Boerderij in Reek van de baan, GGZ verplaatst autismezorg naar Huize Padua 'Dit is een ramp voor de bewoners’</dc:title>
    <meta:user-defined meta:name="OVERHEIDop.ParlID/DC.identifier">ah-tk-20182019-3346</meta:user-defined>
    <meta:user-defined meta:name="OVERHEIDop.vraagnummer">2019Z11583</meta:user-defined>
    <meta:user-defined meta:name="OVERHEIDop.aanhangselNummer">334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Nieuwbouw bij De Boerderij in Reek van de baan, GGZ verplaatst autismezorg naar Huize Padua 'Dit is een ramp voor de bewoners’</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