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de leden <text:span text:style-name="ifm_span_font.bold_ifm">Nijboer</text:span> en <text:span text:style-name="ifm_span_font.bold_ifm">Ploumen</text:span> (beiden PvdA) aan de Minister voor Medische Zorg en de Staatssecretaris van Financiën over <text:span text:style-name="ifm_span_font.italic_ifm">het bericht dat Nederland farmaceuten helpt om belasting te ontwijken</text:span> (ingezonden 19 september 2018).</text:p>
      <text:p text:style-name="ifm_p_font.roman_mt.3.76mm_ifm">Mededeling van  Staatssecretaris <text:span text:style-name="ifm_span_font.bold_ifm"> Snel </text:span> (Financiën) mede namens de Ministers  <text:span text:style-name="ifm_span_font.bold_ifm"> Bruins</text:span>     (Medische Zorg) en <text:span text:style-name="ifm_span_font.bold_ifm">De Jonge </text:span>  (Volksgezondheid, Welzijn en Sport)   (ontvangen 17 oktober 2018).</text:p>
      <text:p text:style-name="ifm_p_mt.3.76mm_ifm">Vraag 1</text:p>
      <text:p text:style-name="ifm_p_ifm">Bent u bekend met het bericht «Nederland helpt medicijngiganten bij belastingontwijking»?<text:note text:id="ID-2018Z16331-d37e61" text:note-class="footnote"><text:note-citation text:label="1 ">1</text:note-citation><text:note-body><text:p text:style-name="ifm_p_font.normal_size.6.93pt_mt..5mm_indent.-0.1161in_mleft.0.1161in_ifm">Trouw, 18 september 2018</text:p></text:note-body></text:note></text:p>
      <text:p text:style-name="ifm_p_mt.3.76mm_ifm">Vraag 2</text:p>
      <text:p text:style-name="ifm_p_ifm">Wat vindt u van de conclusies van Oxfam dat farmaceuten via Nederland belasting ontwijken?</text:p>
      <text:p text:style-name="ifm_p_mt.3.76mm_ifm">Vraag 3</text:p>
      <text:p text:style-name="ifm_p_ifm">Waarom gebruiken deze farmaceuten Nederland als doorsluisland</text:p>
      <text:p text:style-name="ifm_p_mt.3.76mm_ifm">Vraag 4</text:p>
      <text:p text:style-name="ifm_p_ifm">Kunt u aangeven met welke farmaceutische bedrijven geheime afspraken zijn gemaakt over het betalen van belasting? Zo ja, om welke afspraken gaat het?</text:p>
      <text:p text:style-name="ifm_p_mt.3.76mm_ifm">Vraag 5</text:p>
      <text:p text:style-name="ifm_p_ifm">Hoe verklaart u de grote verschillen in winstmarges tussen landen, en in hoeverre speelt fiscaliteit hierbij een rol?</text:p>
      <text:p text:style-name="ifm_p_mt.3.76mm_ifm">Vraag 6</text:p>
      <text:p text:style-name="ifm_p_ifm">Deelt u de mening dat het onwenselijk is dat farmaceuten via Nederland belasting ontwijken indien dit tot gevolg heeft dat andere landen daarmee minder financiële middelen hebben om aan gezondheidszorg te besteden? Zo ja, wat gaat u hier tegen doen? Zo nee, waarom niet?</text:p>
      <text:p text:style-name="ifm_p_mt.3.76mm_ifm">Vraag 7</text:p>
      <text:p text:style-name="ifm_p_ifm">Is voor u inzichtelijk in welke mate farmabedrijven geld uitkeren aan dividend en aandelen? En hoe zich dit verhoudt tot geld dat farmaceuten besteden aan innovatie en ontwikkeling van nieuwe geneesmiddelen?</text:p>
      <text:p text:style-name="ifm_p_mt.3.76mm_ifm">Vraag 8</text:p>
      <text:p text:style-name="ifm_p_ifm">Op welke wijze probeert u, in Europees verband, om de octrooi- en patentwetgeving zo aan te passen dat farmaceuten minder constructies kunnen bedenken om hun winsten verder te maximaliseren?</text:p>
      <text:p text:style-name="ifm_p_mt.3.76mm_ifm">Vraag 9</text:p>
      <text:p text:style-name="ifm_p_ifm">Wat gaat u doen om ervoor te zorgen dat ontwikkelingslanden niet langer het slachtoffer zijn van belastingontwijking via Nederland?</text:p>
      <text:p text:style-name="ifm_p_ifm">Toelichting: aanvullend op eerdere vragen Van Gerven</text:p>
      <text:h text:style-name="ifm_p_font.bold_mt.5.08mm_page.keep-with-next_ifm" text:outline-level="2">Mededeling</text:h>
      <text:p text:style-name="ifm_p_mt.4.23mm_ifm">Hierbij informeer ik u mede namens de Minister voor Medische Zorg en de Minister van Volksgezondheid Welzijn en Sport dat de vragen over het bericht van Oxfam dat farmaceutische bedrijven belasting ontwijken via Nederland door de leden Van Gerven en Leijten (beiden SP) met kenmerk 2018Z16327, de vragen door de leden Nijboer en Ploumen (beiden PvdA) met kenmerk 2018Z16331, aan mij en de Minister voor Medische Zorg en de vragen van de leden Van Raan en Van Kooten-Arissen (beiden PvdD) met kenmerk 2018Z17011 aan mij en de Minister de Minister van Volksgezondheid Welzijn en Sport, niet binnen de door u gestelde termijn van drie weken kunnen worden beantwoord. De beantwoording van deze Kamervragen vergt nadere afstemming.</text:p>
      <text:p text:style-name="ifm_p_ifm">Ik streef ernaar 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en Ploumen over het bericht dat Nederland farmaceuten helpt om belasting te ontwijken</dc:title>
    <meta:user-defined meta:name="OVERHEIDop.ParlID/DC.identifier">ah-tk-20182019-334</meta:user-defined>
    <meta:user-defined meta:name="OVERHEIDop.vraagnummer">2018Z16331</meta:user-defined>
    <meta:user-defined meta:name="OVERHEIDop.aanhangselNummer">334</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H. Nijboer</meta:user-defined>
    <meta:user-defined meta:name="OVERHEIDop.ontvanger">M. Snel</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de leden Nijboer en Ploumen over het bericht dat Nederland farmaceuten helpt om belasting te ontwijken</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