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5</text:p>
      <text:p text:style-name="ifm_p_font.roman_mt.3.76mm_ifm">Vragen van het lid <text:span text:style-name="ifm_span_font.bold_ifm">Bruins Slot</text:span> (CDA) aan de Staatssecretaris van Defensie over <text:span text:style-name="ifm_span_font.italic_ifm">de voortgang van het programma Grensverleggende IT (GrIT)</text:span> (ingezonden 24 mei 2019).</text:p>
      <text:p text:style-name="ifm_p_font.roman_mt.3.76mm_ifm">Antwoord van Staatssecretaris <text:span text:style-name="ifm_span_font.bold_ifm">Visser</text:span> (Defensie) (ontvangen 4 juli 2019). Zie ook Aanhangsel Handelingen, vergaderjaar 2018–2019, nr. 3056.</text:p>
      <text:p text:style-name="ifm_p_mt.3.76mm_ifm">Vraag 1</text:p>
      <text:p text:style-name="ifm_p_ifm">Bent u, in overeenstemming met de motie-Bruins Slot c.s. (Kamerstuk 31 125, nr. 88), nog steeds voornemens om de Kamer over het nieuw uitgebrachte BIT-advies tijdig voorafgaand aan de contractondertekening te informeren?</text:p>
      <text:p text:style-name="ifm_p_mt.3.76mm_ifm">Antwoord 1</text:p>
      <text:p text:style-name="ifm_p_ifm">Ja.</text:p>
      <text:p text:style-name="ifm_p_mt.3.76mm_ifm">Vraag 2</text:p>
      <text:p text:style-name="ifm_p_ifm">Bent u bereid om na het uitbrengen van het BIT-advies geen onomkeerbare stappen te doen zoals contractondertekening, voordat de Kamer een oordeel over het BIT-advies en de opvolging daarvan heeft kunnen uitspreken?</text:p>
      <text:p text:style-name="ifm_p_mt.3.76mm_ifm">Antwoord 2</text:p>
      <text:p text:style-name="ifm_p_ifm">Ja.</text:p>
      <text:p text:style-name="ifm_p_mt.3.76mm_ifm">Vraag 3</text:p>
      <text:p text:style-name="ifm_p_ifm">Heeft het Bureau ICT Toetsing al een conceptadvies opgesteld? Zo ja, wanneer is het conceptadvies aan u voorgelegd?</text:p>
      <text:p text:style-name="ifm_p_mt.3.76mm_ifm">Antwoord 3</text:p>
      <text:p text:style-name="ifm_p_ifm">Het Bureau ICT Toetsing heeft een conceptadvies opgesteld dat ik op 27 mei jl. heb ontvangen. Zoals gebruikelijk heb ik gereageerd op dit conceptadvies, waarna het BIT het definitieve advies heeft vastgesteld. Het definitieve BIT-advies is gedateerd op 24 juni.</text:p>
      <text:p text:style-name="ifm_p_mt.3.76mm_ifm">Vraag 4, 5</text:p>
      <text:p text:style-name="ifm_p_ifm">Is de businesscase voor de contractondertekening gereed? Zo ja, wilt u de businesscase voor de contractondertekening aan de Kamer sturen?</text:p>
      <text:p text:style-name="ifm_p_ifm">Bent u bereid om op basis van de businesscase een meerjarige kosten-batenanalyse van het programma GrIT op te stellen en dat voor de contractondertekening aan de Kamer te sturen?</text:p>
      <text:p text:style-name="ifm_p_mt.3.76mm_ifm">Antwoord 4, 5</text:p>
      <text:p text:style-name="ifm_p_ifm">In het kader van GrIT wordt een business case ontwikkeld. Deze omvat een kosten-baten analyse. De business case zal voor de eventuele gunning gereed zijn. Zoals reeds eerder toegezegd, zal ik de businesscase voor de gunning met de Kamer delen.</text:p>
      <text:p text:style-name="ifm_p_mt.3.76mm_ifm">Vraag 6</text:p>
      <text:p text:style-name="ifm_p_ifm">Zorgt u ervoor dat voor de contractondertekening alle financiële gevolgen inzichtelijk zijn en dat er geen nadere onderhandelingen meer hoeven plaats te vinden met de dan gecontracteerde partij(en)?</text:p>
      <text:p text:style-name="ifm_p_mt.3.76mm_ifm">Antwoord 6</text:p>
      <text:p text:style-name="ifm_p_ifm">Zoals u in de reactie op het BIT-advies kunt lezen, beraad ik mij over het vervolg van het programma. Nadat ik hierover heb besloten zal ik de Kamer informeren.</text:p>
      <text:p text:style-name="ifm_p_mt.3.76mm_ifm">Vraag 7</text:p>
      <text:p text:style-name="ifm_p_ifm">Klopt het dat het programma GrIT inmiddels duurder dan de initiële reservering is geworden? Zo ja, om welk bedrag gaat het? Kunt u deze stijging onderbouwen?</text:p>
      <text:p text:style-name="ifm_p_mt.3.76mm_ifm">Antwoord 7</text:p>
      <text:p text:style-name="ifm_p_ifm">Zoals u in de reactie op het BIT-advies kunt lezen, beraad ik mij over het vervolg van het programma. Nadat ik hierover heb besloten zal ik de Kamer informeren. De ramingen van de kosten zijn elementen die in de besluitvorming over het vervolg van het programma worden meegenomen.</text:p>
      <text:p text:style-name="ifm_p_mt.3.76mm_ifm">Vraag 8</text:p>
      <text:p text:style-name="ifm_p_ifm">Wanneer verwacht u het BIT-advies en de reactie daarop aan de Kamer te sturen?</text:p>
      <text:p text:style-name="ifm_p_mt.3.76mm_ifm">Antwoord 8</text:p>
      <text:p text:style-name="ifm_p_ifm">Het BIT-advies en de reactie daarop ontvangt u gelijktijdig met de beantwoording van deze vragen.</text:p>
      <text:p text:style-name="ifm_p_mt.3.76mm_ifm">Vraag 9</text:p>
      <text:p text:style-name="ifm_p_ifm">Wanneer verwacht u tot contractondertekening dan wel gunning over te gaan?</text:p>
      <text:p text:style-name="ifm_p_mt.3.76mm_ifm">Antwoord 9</text:p>
      <text:p text:style-name="ifm_p_ifm">Zoals u in de reactie op het BIT-advies kunt lezen, beraad ik mij over het vervolg van het programma. Nadat ik hierover heb besloten zal ik de Ka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de voortgang van het programma Grensverleggende IT (GrIT)</dc:title>
    <meta:user-defined meta:name="OVERHEIDop.ParlID/DC.identifier">ah-tk-20182019-3335</meta:user-defined>
    <meta:user-defined meta:name="OVERHEIDop.vraagnummer">2019Z10466</meta:user-defined>
    <meta:user-defined meta:name="OVERHEIDop.aanhangselNummer">3335</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B. Visser</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het lid Bruins Slot over de voortgang van het programma Grensverleggende IT (GrIT)</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