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4</text:p>
      <text:p text:style-name="ifm_p_font.roman_mt.3.76mm_ifm">Vragen van het lid <text:span text:style-name="ifm_span_font.bold_ifm">Baudet</text:span> (FvD) aan de Staatssecretaris van Justitie en Veiligheid over <text:span text:style-name="ifm_span_font.italic_ifm">de problemen inzake het asielbeleid</text:span> (ingezonden 12 juni 2019).</text:p>
      <text:p text:style-name="ifm_p_font.roman_mt.3.76mm_ifm">Mededeling van Staatssecretaris <text:span text:style-name="ifm_span_font.bold_ifm">Broekers-Knol</text:span> (Justitie en Veiligheid) (ontvangen 4 juli 2019).</text:p>
      <text:p text:style-name="ifm_p_mt.3.76mm_ifm">Vraag 1</text:p>
      <text:p text:style-name="ifm_p_ifm">Kent u het bericht «Broekers-Knol mag puinruimen; oplossing voor falend asielbeleid gevraagd»?<text:note text:id="ID-2019Z11922-d37e60" text:note-class="footnote"><text:note-citation text:label="1 ">1</text:note-citation><text:note-body><text:p text:style-name="ifm_p_font.normal_size.6.93pt_mt..5mm_indent.-0.1161in_mleft.0.1161in_ifm">Telegraaf 7 juni 2019.</text:p></text:note-body></text:note></text:p>
      <text:p text:style-name="ifm_p_mt.3.76mm_ifm">Vraag 2</text:p>
      <text:p text:style-name="ifm_p_ifm">Erkent u dat sprake is van een falend asielbeleid? Zo nee, waarom niet?</text:p>
      <text:p text:style-name="ifm_p_mt.3.76mm_ifm">Vraag 3</text:p>
      <text:p text:style-name="ifm_p_ifm">Waarom acht u zichzelf geschikt de enorme problemen in de asielketen op te lossen, terwijl uw voorgangers daar jammerlijk in zijn tekortgeschoten?</text:p>
      <text:p text:style-name="ifm_p_mt.3.76mm_ifm">Vraag 4</text:p>
      <text:p text:style-name="ifm_p_ifm">Welke concrete doelen heeft u zich gesteld gedurende uw ambtstermijn te verwezenlijken? Welke concrete wijzigingen van het asielbeleid zijn noodzakelijk teneinde uw doelen te verwezenlijken? Op welke momenten en op welke wijze zult u meten of u voldoende voortgang boekt om die doelen te verwezenlijken?</text:p>
      <text:p text:style-name="ifm_p_mt.3.76mm_ifm">Vraag 5</text:p>
      <text:p text:style-name="ifm_p_ifm">Erkent u dat een toestand van ongecontroleerde massa-immigratie rampzalige gevolgen kan hebben voor het voortbestaan van een verzorgingsstaat?</text:p>
      <text:p text:style-name="ifm_p_mt.3.76mm_ifm">Vraag 6</text:p>
      <text:p text:style-name="ifm_p_ifm">Hoe beschouwt u de ingrijpende veranderingen in de samenstelling van de Nederlandse bevolking, die het gevolg zijn van het in de laatste decennia gevoerde asielbeleid? Ziet u hierin vooral kansen of vooral bedreigingen?</text:p>
      <text:p text:style-name="ifm_p_mt.3.76mm_ifm">Vraag 7</text:p>
      <text:p text:style-name="ifm_p_ifm">Hoeveel asielzoekers kan Nederland naar uw mening nog maximaal per jaar opvangen? Hoe gaat u ervoor zorgen dat dit aantal niet overschreden wordt?</text:p>
      <text:p text:style-name="ifm_p_mt.3.76mm_ifm">Vraag 8</text:p>
      <text:p text:style-name="ifm_p_ifm">Bent u bekend met het Australische asielbeleid? Zo ja, hoe beoordeelt u dit beleid?</text:p>
      <text:p text:style-name="ifm_p_mt.3.76mm_ifm">Vraag 9</text:p>
      <text:p text:style-name="ifm_p_ifm">Bent u bereid de mogelijkheden te onderzoeken voor een grondige herziening van het Nederlandse asielbeleid? Zo nee, waarom niet?</text:p>
      <text:p text:style-name="ifm_p_mt.3.76mm_ifm">Vraag 10</text:p>
      <text:p text:style-name="ifm_p_ifm">Hoe zou het bedrag van 100 miljoen euro, dat het kabinet op grond van de Voorjaarsnota jaarlijks extra uittrekt voor de asielketen, naar uw oordeel besteed moeten worden?</text:p>
      <text:p text:style-name="ifm_p_mt.3.76mm_ifm">Vraag 11</text:p>
      <text:p text:style-name="ifm_p_ifm">Hoe lang duurt het op dit moment gemiddeld tot een asielaanvraag in behandeling wordt genomen en hoe lang gemiddeld tot een aanvraag is afgehandeld? Wat vindt u van die termijnen?</text:p>
      <text:p text:style-name="ifm_p_mt.3.76mm_ifm">Vraag 12</text:p>
      <text:p text:style-name="ifm_p_ifm">Waarom hebben asielzoekers die nog niets hebben bijgedragen aan de Nederlandse maatschappij recht op een dwangsom, indien hun asielaanvraag niet tijdig wordt behandeld? Wat vindt u van deze regeling?</text:p>
      <text:p text:style-name="ifm_p_mt.3.76mm_ifm">Vraag 13</text:p>
      <text:p text:style-name="ifm_p_ifm">Hoeveel euro heeft de Immigratie- en Naturalisatiedienst (IND) sinds 2015 in totaal al uitgekeerd aan dwangsommen, wegens te trage afhandeling van asielaanvragen?</text:p>
      <text:p text:style-name="ifm_p_mt.3.76mm_ifm">Vraag 14</text:p>
      <text:p text:style-name="ifm_p_ifm">Erkent u dat de achterstanden bij de IND kleiner zouden worden, indien er minder asielzoekers toegelaten worden? Zo ja, bent u bereid zich in te spannen voor wijzigingen in het asielbeleid, waardoor er minder asielzoekers worden toegelaten? Zo nee, hoeveel personeel heeft de IND naar uw mening, bovenop de huidige +/- 3.000 fte, nog nodig teneinde de achterstanden weg te werken?</text:p>
      <text:p text:style-name="ifm_p_mt.3.76mm_ifm">Vraag 15</text:p>
      <text:p text:style-name="ifm_p_ifm">Hoe gaat u voorkomen dat asielzoekers en hun eventuele nakomelingen zich, in afwachting van de beslissing op hun aanvraag, in Nederland wortelen?</text:p>
      <text:p text:style-name="ifm_p_mt.3.76mm_ifm">Vraag 16</text:p>
      <text:p text:style-name="ifm_p_ifm">Hoe ziet uw noodplan eruit voor het geval er opnieuw een acute asielcrisis, vergelijkbaar met die van 2015, optreedt? Kan dat plan voorkomen dat er wederom in enkele maanden tijd ongecontroleerd tienduizenden kansarme asielzoekers Nederland binnen komen?</text:p>
      <text:p text:style-name="ifm_p_mt.3.76mm_ifm">Vraag 17</text:p>
      <text:p text:style-name="ifm_p_ifm">Hoeveel kosten de talloze en eindeloze juridische procedures die door asielzoekers gevoerd worden de Nederlandse belastingbetaler op jaarbasis?</text:p>
      <text:p text:style-name="ifm_p_mt.3.76mm_ifm">Vraag 18</text:p>
      <text:p text:style-name="ifm_p_ifm">Biedt Nederland asielzoekers meer rechten, dan waar Nederland zich verdragsrechtelijk toe verplicht heeft? Zo ja, bent u bereid de rechten van asielzoekers te versoberen?</text:p>
      <text:p text:style-name="ifm_p_mt.3.76mm_ifm">Vraag 19</text:p>
      <text:p text:style-name="ifm_p_ifm">Wat is de huidige stand van zaken omtrent de veiligheid in asielzoekerscentra (AZC’s)? Hoeveel gevallen van agressie, bedreiging, geweld, seksuele intimidatie en overig crimineel of overlastgevend gedrag doen zich er gemiddeld per week nog voor?</text:p>
      <text:p text:style-name="ifm_p_mt.3.76mm_ifm">Vraag 20</text:p>
      <text:p text:style-name="ifm_p_ifm">Is er al een einde gekomen aan de onveilige werkomstandigheden voor medewerkers van het Centraal Orgaan opvang Asielzoekers (COA)? Zo nee, hoe gaat u ervoor zorgen dat medewerkers van het COA zich weer veilig gaan voelen op de werkvloer?</text:p>
      <text:p text:style-name="ifm_p_mt.3.76mm_ifm">Vraag 21</text:p>
      <text:p text:style-name="ifm_p_ifm">Welke disciplinaire maatregelen worden opgelegd aan asielzoekers die zich gedurende hun verblijf in een AZC schuldig maken aan crimineel of overlastgevend gedrag?</text:p>
      <text:p text:style-name="ifm_p_mt.3.76mm_ifm">Vraag 22</text:p>
      <text:p text:style-name="ifm_p_ifm">Komen asielzoekers die zich gedurende hun verblijf in een AZC schuldig maken aan crimineel of overlastgevend gedrag nog in aanmerking voor een verblijfsvergunning? Zo ja, waarom?</text:p>
      <text:p text:style-name="ifm_p_mt.3.76mm_ifm">Vraag 23</text:p>
      <text:p text:style-name="ifm_p_ifm">Wat heeft u geleerd van de politieke doodzonde die uw voorganger heeft begaan, door het parlement desinformatie te verstrekken over criminaliteit onder asielzoekers?</text:p>
      <text:p text:style-name="ifm_p_mt.3.76mm_ifm">Vraag 24</text:p>
      <text:p text:style-name="ifm_p_ifm">Bent u bereid het parlement voortaan gevraagd en ongevraagd te informeren omtrent strafbare feiten die door asielzoekers worden gepleegd en omtrent overige informatie die kennelijk relevant is in het asieldebat? Zo ja, hoe gaat u ervoor zorgen dat dit ook gebeurt? Zo nee, waarom niet?</text:p>
      <text:p text:style-name="ifm_p_mt.3.76mm_ifm">Vraag 25</text:p>
      <text:p text:style-name="ifm_p_ifm">Hoe gaat u ervoor zorgen dat uw ambtenaren voortaan geen cijfers of andere informatie meer verdoezelen? Welke maatregelen zijn reeds genomen jegens hen die zich hier onder het bewind van uw voorganger daaraan schuldig hebben gemaakt?</text:p>
      <text:p text:style-name="ifm_p_mt.3.76mm_ifm">Vraag 26</text:p>
      <text:p text:style-name="ifm_p_ifm">Kunt u een overzicht verstrekken van de hoeveelheid strafbare feiten waar asielzoekers van worden verdacht of reeds voor veroordeeld zijn, waarbij per type delict onderscheid gemaakt wordt tussen asielzoekers uit islamitische landen en asielzoekers uit niet-islamitische landen? Zo nee, waarom niet?</text:p>
      <text:p text:style-name="ifm_p_mt.3.76mm_ifm">Vraag 27</text:p>
      <text:p text:style-name="ifm_p_ifm">Waarom komen asielzoekers met een verblijfsvergunning voor bepaalde tijd, na vijf jaar in aanmerking voor een permanente verblijfsvergunning, in plaats van dat ook na die termijn periodiek wordt bekeken welke asielzoekers terug kunnen naar hun land van herkomst? Hoe beoordeelt u dit beleid?</text:p>
      <text:p text:style-name="ifm_p_mt.3.76mm_ifm">Vraag 28</text:p>
      <text:p text:style-name="ifm_p_ifm">Hoeveel Syriërs die sinds 2014 naar Nederland zijn gekomen en aan wie een verblijfsvergunning voor bepaalde tijd is verstrekt, komen bij ongewijzigd beleid, de komende vijf jaren in aanmerking voor een permanente verblijfsvergunning?</text:p>
      <text:p text:style-name="ifm_p_mt.3.76mm_ifm">Vraag 29</text:p>
      <text:p text:style-name="ifm_p_ifm">Houdt u rekening met de mogelijkheid dat veel Syriërs die naar Nederland zijn gevlucht, graag in Nederland blijven, zelfs wanneer Syrië weer veilig is?</text:p>
      <text:p text:style-name="ifm_p_mt.3.76mm_ifm">Vraag 30</text:p>
      <text:p text:style-name="ifm_p_ifm">Deelt u de mening dat de Syrische mannen die gevlucht zijn en hun vrouwen en kinderen hebben achtergelaten, indien Syrië weer veilig is zo snel mogelijk zouden moeten terugkeren om te helpen met de wederopbouw van hun land?</text:p>
      <text:p text:style-name="ifm_p_mt.3.76mm_ifm">Vraag 31</text:p>
      <text:p text:style-name="ifm_p_ifm">Bent u op de hoogte van het standpunt van de Syrische overheid dat het land weer voldoende veilig is voor de degenen die het nodig vonden om te vluchten, teneinde terug te keren en te helpen met de wederopbouw van het land?</text:p>
      <text:p text:style-name="ifm_p_mt.3.76mm_ifm">Vraag 32</text:p>
      <text:p text:style-name="ifm_p_ifm">Bent u ermee bekend dat vele tienduizenden Syriërs die tijdens de oorlog naar diverse buurlanden, niet zijnde verzorgingsstaten, zijn gevlucht inmiddels weer zijn teruggekeerd teneinde te helpen met de wederopbouw van het land?</text:p>
      <text:p text:style-name="ifm_p_mt.3.76mm_ifm">Vraag 33</text:p>
      <text:p text:style-name="ifm_p_ifm">Bent u bereid het oordeel omtrent de terugkeermogelijkheden van Syriërs zo spoedig mogelijk te wijzigen en daarmee te voorkomen dat er de komende jaren onnodig tienduizenden permanente verblijfsvergunningen worden verstrekt?</text:p>
      <text:p text:style-name="ifm_p_mt.3.76mm_ifm">Vraag 34</text:p>
      <text:p text:style-name="ifm_p_ifm">Kunt u een schatting geven van de aantallen vreemdelingen die momenteel in Nederland verblijven, terwijl zij daar geen recht hebben (hierna: illegalen)? Hoeveel van hen verblijven momenteel in vreemdelingendetentie?</text:p>
      <text:p text:style-name="ifm_p_mt.3.76mm_ifm">Vraag 35</text:p>
      <text:p text:style-name="ifm_p_ifm">Hoeveel illegalen verlaten ons land wekelijks gemiddeld vrijwillig en hoeveel onvrijwillig?</text:p>
      <text:p text:style-name="ifm_p_mt.3.76mm_ifm">Vraag 36</text:p>
      <text:p text:style-name="ifm_p_ifm">Wat is het beleid ten aanzien van illegalen die weigeren Nederland te verlaten?</text:p>
      <text:p text:style-name="ifm_p_mt.3.76mm_ifm">Vraag 37</text:p>
      <text:p text:style-name="ifm_p_ifm">Hoe gaat u ervoor zorgen dat illegalen zo spoedig mogelijk, al dan niet vrijwillig, Nederland verlaten?</text:p>
      <text:p text:style-name="ifm_p_mt.3.76mm_ifm">Vraag 38</text:p>
      <text:p text:style-name="ifm_p_ifm">Erkent u dat de opvang van illegalen, zoals die plaatsvindt in de gemeente Amsterdam, in strijd is met het kabinetsbeleid? Zo ja, bent u bereid er in het kabinet op aan te dringen in Amsterdam in te grijpen?</text:p>
      <text:p text:style-name="ifm_p_mt.3.76mm_ifm">Vraag 39</text:p>
      <text:p text:style-name="ifm_p_ifm">Erkent u dat pardonregelingen, waarbij illegalen massaal alsnog een verblijfsvergunning krijgen, ertoe kunnen leiden dat hoop gewekt wordt bij alle illegalen en hen motiveert zich tegen uitzetting te blijven verzetten? Zo nee, waarom niet?</text:p>
      <text:p text:style-name="ifm_p_mt.3.76mm_ifm">Vraag 40</text:p>
      <text:p text:style-name="ifm_p_ifm">Kunt u garanderen dat u zich, koste wat kost, ertegen zult verzetten dat er onder uw bewind opnieuw een pardonregeling tot stand wordt gebracht?</text:p>
      <text:p text:style-name="ifm_p_mt.3.76mm_ifm">Vraag 41</text:p>
      <text:p text:style-name="ifm_p_ifm">Hebben illegalen nog recht op rechtsbijstand? Zo ja, hoeveel kost dit de Nederlandse belastingbetaler op jaarbasis?</text:p>
      <text:p text:style-name="ifm_p_mt.3.76mm_ifm">Vraag 42</text:p>
      <text:p text:style-name="ifm_p_ifm">Erkent u dat een soevereine staat niet kan voortbestaan zonder grenzen? Zo nee, waarom niet?</text:p>
      <text:p text:style-name="ifm_p_mt.3.76mm_ifm">Vraag 43</text:p>
      <text:p text:style-name="ifm_p_ifm">Erkent u dat deugdelijke grenscontrole een positieve bijdrage kan leveren aan de nationale veiligheid en openbare orde? Zo nee, waarom niet?</text:p>
      <text:p text:style-name="ifm_p_mt.3.76mm_ifm">Vraag 44</text:p>
      <text:p text:style-name="ifm_p_ifm">Op welke wijze worden de Nederlandse grenzen momenteel gecontroleerd? Is dit naar uw oordeel een effectieve wijze?</text:p>
      <text:p text:style-name="ifm_p_mt.3.76mm_ifm">Vraag 45</text:p>
      <text:p text:style-name="ifm_p_ifm">Hoeveel vreemdelingen treden naar schatting jaarlijks onrechtmatig Nederland binnen?</text:p>
      <text:p text:style-name="ifm_p_mt.3.76mm_ifm">Vraag 46</text:p>
      <text:p text:style-name="ifm_p_ifm">Welke wijzigingen op het gebied van grenscontrole zouden naar uw oordeel noodzakelijk zijn teneinde te voorkomen dat vreemdelingen onrechtmatig Nederland binnentreden?</text:p>
      <text:p text:style-name="ifm_p_mt.3.76mm_ifm">Vraag 47</text:p>
      <text:p text:style-name="ifm_p_ifm">Welke internationale rechtsregels verzetten zich ertegen dat wij onze grenzen deugdelijk kunnen controleren? Hoe gaat u zich ervoor inspannen dergelijke regels aan te laten passen?</text:p>
      <text:p text:style-name="ifm_p_mt.3.76mm_ifm">Vraag 48</text:p>
      <text:p text:style-name="ifm_p_ifm">Bent u bereid in het kabinet ervoor te pleiten in internationaal verband te bewerkstelligen dat wij onze grenzen weer deugdelijk kunnen controleren?</text:p>
      <text:p text:style-name="ifm_p_mt.3.76mm_ifm">Vraag 49</text:p>
      <text:p text:style-name="ifm_p_ifm">Kunt u de gestelde vragen tijdig en afzonderlijk van elkaar beantwoorden?</text:p>
      <text:h text:style-name="ifm_p_font.bold_mt.5.08mm_page.keep-with-next_ifm" text:outline-level="2">Mededeling</text:h>
      <text:p text:style-name="ifm_p_mt.4.23mm_ifm">Hierbij deel ik u mede dat de schriftelijke vragen van het lid Baudet (FvD) van uw Kamer aan de Staatssecretaris van Justitie en Veiligheid over de problemen inzake het asielbeleid (ingezonden 12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problemen inzake het asielbeleid</dc:title>
    <meta:user-defined meta:name="OVERHEIDop.ParlID/DC.identifier">ah-tk-20182019-3334</meta:user-defined>
    <meta:user-defined meta:name="OVERHEIDop.vraagnummer">2019Z11922</meta:user-defined>
    <meta:user-defined meta:name="OVERHEIDop.aanhangselNummer">3334</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A. Broekers-Knol</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Uitstel beantwoording vragen van het lid Baudet over de problemen inzake het asielbeleid</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