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3</text:p>
      <text:p text:style-name="ifm_p_font.roman_mt.3.76mm_ifm">Vragen van de leden <text:span text:style-name="ifm_span_font.bold_ifm">Kerstens</text:span> en <text:span text:style-name="ifm_span_font.bold_ifm">Nijboer</text:span> (beiden PvdA) aan de Staatssecretaris van Financiën over <text:span text:style-name="ifm_span_font.italic_ifm">de belastbaarheid van de premiebijdrage aan Gemeentepolis</text:span> (ingezonden 25 april 2019).</text:p>
      <text:p text:style-name="ifm_p_font.roman_mt.3.76mm_ifm">Antwoord van Staatssecretaris <text:span text:style-name="ifm_span_font.bold_ifm">Snel</text:span> (Financiën), mede namens de Minister voor Medische Zorg en de Staatssecretaris van Sociale Zaken en Werkgelegenheid (ontvangen 4 juli 2019). Zie ook Aanhangsel Handelingen, vergaderjaar 2018–2019, nr. 2714.</text:p>
      <text:p text:style-name="ifm_p_mt.3.76mm_ifm">Vraag 1</text:p>
      <text:p text:style-name="ifm_p_ifm">Bent u bekend met het feit dat de Belastingdienst voornemens is een deel van de gemeentelijke premiebijdrage aan de Gemeentepolis te gaan belasten en hier momenteel gemeenten over informeert?</text:p>
      <text:p text:style-name="ifm_p_mt.3.76mm_ifm">Antwoord 1</text:p>
      <text:p text:style-name="ifm_p_ifm">Ik ben ervan op de hoogte dat er recentelijk in de praktijk onduidelijkheid is ontstaan over de belastbaarheid van de gemeentelijke bijdrage aan de gemeentelijke collectieve zorgverzekering (de zogenoemde gemeentepolis) voor zover deze betrekking heeft op herverzekering van het wettelijk verplicht eigen risico voor de Zorgverzekeringswet.</text:p>
      <text:p text:style-name="ifm_p_mt.3.76mm_ifm">Vraag 2, 5</text:p>
      <text:p text:style-name="ifm_p_ifm">Op welke grond wordt de herverzekering van het eigen risico toegevoegd aan het belastbaar inkomen? Bent u bereid te onderzoeken of de redenering die de Belastingdienst hanteert juridisch houdbaar is?</text:p>
      <text:p text:style-name="ifm_p_mt.3.76mm_ifm">Antwoord 2, 5</text:p>
      <text:p text:style-name="ifm_p_ifm">De vraag die zich voordoet en ook bij de Belastingdienst in onderzoek was, is of artikel 15, eerste lid, van de Participatiewet eraan in de weg staat om voornoemde gemeentelijke bijdrage in het kader van categoriale bijzondere bijstand als bedoeld in artikel 35, derde lid, van de Participatiewet onbelast toe te kennen.</text:p>
      <text:p text:style-name="ifm_p_mt.3.76mm_ifm">Vraag 3, 4, 6, 7</text:p>
      <text:p text:style-name="ifm_p_ifm">Deelt u de mening dat het onwenselijk is het deel van de premiebijdrage die betrekking heeft op het eigen risico aan te merken als deel van het belastbaar inkomen? Zo nee, waarom bent u van mening dat deze premiebijdrage die mensen met lagere inkomens behoedt voor onvoorziene en relatief hoge kosten deel moet uitmaken van het belastbaar inkomen?</text:p>
      <text:p text:style-name="ifm_p_ifm">Deelt u de mening dat het belasten van een (deel van) de premiebijdrage onwenselijk is, aangezien deze mensen dan belasting betalen over inkomen dat zij niet genieten?</text:p>
      <text:p text:style-name="ifm_p_ifm">Wordt bijtelling tot het inkomen ook overwogen voor mensen die achteraf geen eigen risico verschuldigd blijken te zijn?</text:p>
      <text:p text:style-name="ifm_p_ifm">Wat gaat u doen om te voorkomen dat mensen hierdoor er in besteedbaar inkomen op achteruit gaan?</text:p>
      <text:p text:style-name="ifm_p_mt.3.76mm_ifm">Antwoord 3, 4, 6, 7</text:p>
      <text:p text:style-name="ifm_p_ifm">Na overleg tussen de betrokken departementen is vastgesteld dat het belasten van voornoemd deel van de gemeentelijke bijdrage niet aan de orde zal zijn. In de bijlage bij deze antwoorden wordt dit nader toegelicht<text:note text:id="ID-3333-d37e101" text:note-class="footnote"><text:note-citation text:label="1 ">1</text:note-citation><text:note-body><text:p text:style-name="ifm_p_font.normal_size.6.93pt_mt..5mm_indent.-0.1161in_mleft.0.1161in_ifm">Ter inzage gelegd bij het Centraal Informatiepunt Tweede Kamer</text:p></text:note-body></text:note>. De Staatssecretaris van Sociale Zaken en Werkgelegenheid is voornemens de inhoud hiervan via het eerstvolgende »Gemeentenieuws van SZW» ook richting gemeenten te communiceren. Ik vertrouw erop dat de in de praktijk ontstane onduidelijkheid hiermee voldoende is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Nijboer over de belastbaarheid van de premiebijdrage aan Gemeentepolis</dc:title>
    <meta:user-defined meta:name="OVERHEIDop.ParlID/DC.identifier">ah-tk-20182019-3333</meta:user-defined>
    <meta:user-defined meta:name="OVERHEIDop.vraagnummer">2019Z08645</meta:user-defined>
    <meta:user-defined meta:name="OVERHEIDop.aanhangselNummer">333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J.W.M. Kerstens</meta:user-defined>
    <meta:user-defined meta:name="OVERHEIDop.ontvanger">M. Snel</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Kerstens en Nijboer over de belastbaarheid van de premiebijdrage aan Gemeentepolis</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