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2</text:p>
      <text:p text:style-name="ifm_p_font.roman_mt.3.76mm_ifm">Vragen van het lid <text:span text:style-name="ifm_span_font.bold_ifm">Kuiken</text:span> (PvdA) aan de Minister van Justitie en Veiligheid over <text:span text:style-name="ifm_span_font.italic_ifm">het bericht dat criminelen amateurvoetbalclubs infiltreren</text:span> (ingezonden 12 juni 2019).</text:p>
      <text:p text:style-name="ifm_p_font.roman_mt.3.76mm_ifm">Mededeling van Minister <text:span text:style-name="ifm_span_font.bold_ifm">Grapperhaus</text:span> (Justitie en Veiligheid) (ontvangen 4 juli 2019).</text:p>
      <text:p text:style-name="ifm_p_mt.3.76mm_ifm">Vraag 1</text:p>
      <text:p text:style-name="ifm_p_ifm">Kent u het bericht «Criminelen proberen binnen te komen in Brabants amateurvoetbal»?<text:note text:id="ID-2019Z11930-d37e59" text:note-class="footnote"><text:note-citation text:label="1 ">1</text:note-citation><text:note-body><text:p text:style-name="ifm_p_font.normal_size.6.93pt_mt..5mm_indent.-0.1161in_mleft.0.1161in_ifm">NOS, 10 juni 2019, https://nos.nl/artikel/2288450-criminelen-proberen-binnen-te-komen-in-brabants-amateurvoetbal.html</text:p></text:note-body></text:note></text:p>
      <text:p text:style-name="ifm_p_mt.3.76mm_ifm">Vraag 2</text:p>
      <text:p text:style-name="ifm_p_ifm">Welke belangen kunnen criminelen hebben om een amateurvoetbalclub te financieren of daar op andere wijze invloed te krijgen?</text:p>
      <text:p text:style-name="ifm_p_mt.3.76mm_ifm">Vraag 3</text:p>
      <text:p text:style-name="ifm_p_ifm">Deelt u de mening dat de onderwereld de bovenwereld binnendringt doordat criminelen invloed uitoefenen op amateurvoetbalclubs? Zo ja, waarom? Zo nee, waarom niet?</text:p>
      <text:p text:style-name="ifm_p_mt.3.76mm_ifm">Vraag 4</text:p>
      <text:p text:style-name="ifm_p_ifm">Wat kunnen amateurvoetbalclubs doen om na te gaan of potentiële geldschieters bona fide zijn? Kunnen zij een verklaring omtrent gedrag vereisen?</text:p>
      <text:p text:style-name="ifm_p_mt.3.76mm_ifm">Vraag 5</text:p>
      <text:p text:style-name="ifm_p_ifm">Kan de lokale overheid eisen stellen aan bestuurders of financiers van een amateurvoetbalclub bijvoorbeeld bij het verlenen van vergunningen of subsidie? Zo ja, op welke wijze kan dat? Zo nee, waarom niet en acht u het wenselijk dat dit wel mogelijk wordt?</text:p>
      <text:p text:style-name="ifm_p_mt.3.76mm_ifm">Vraag 6</text:p>
      <text:p text:style-name="ifm_p_ifm">In hoeverre is een Bibob-toets mogelijk ten aanzien van financiers of bestuurders van een amateurvoetbalclub? Acht u het wenselijk om die mogelijkheid uit te breiden? Zo ja, waarom en hoe gaat u hier zorg voor dragen? Zo nee, waarom acht u dit niet wenselijk?</text:p>
      <text:h text:style-name="ifm_p_font.bold_mt.5.08mm_page.keep-with-next_ifm" text:outline-level="2">Mededeling</text:h>
      <text:p text:style-name="ifm_p_mt.4.23mm_ifm">Hierbij deel ik u mede dat de schriftelijke vragen van het lid Kuiken (PvdA) van uw Kamer aan de Minister van Justitie en Veiligheid over het bericht dat criminelen amateurvoetbalclubs infiltreren (ingezonden 12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criminelen en amateurvoetbalclubs infiltreren</dc:title>
    <meta:user-defined meta:name="OVERHEIDop.ParlID/DC.identifier">ah-tk-20182019-3332</meta:user-defined>
    <meta:user-defined meta:name="OVERHEIDop.vraagnummer">2019Z11930</meta:user-defined>
    <meta:user-defined meta:name="OVERHEIDop.aanhangselNummer">333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criminelen en amateurvoetbalclubs infiltrer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