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de leden <text:span text:style-name="ifm_span_font.bold_ifm">Van Raan</text:span> en <text:span text:style-name="ifm_span_font.bold_ifm">Van Kooten-Arissen</text:span> (beiden PvdD) aan de Staatssecretaris van Financiën en de Minister van Volksgezondheid Welzijn en Sport over <text:span text:style-name="ifm_span_font.italic_ifm">het bericht dat farmaceutisch bedrijven voor miljarden aan belasting ontwijken</text:span> (ingezonden 27 september 2018).</text:p>
      <text:p text:style-name="ifm_p_font.roman_mt.3.76mm_ifm">Mededeling van Staatssecretaris  <text:span text:style-name="ifm_span_font.bold_ifm">Snel</text:span>     (Financiën) mede namens de Ministers <text:span text:style-name="ifm_span_font.bold_ifm">Bruins</text:span>  (Medische Zorg) en <text:span text:style-name="ifm_span_font.bold_ifm">De Jonge</text:span>  (Volksgezondheid, Welzijn en Sport) (ontvangen 17 oktober 2018).</text:p>
      <text:p text:style-name="ifm_p_mt.3.76mm_ifm">Vraag 1</text:p>
      <text:p text:style-name="ifm_p_ifm">Bent u bekend met het rapport «Medicijn voor armoede» van Oxfam Novib?<text:note text:id="ID-2018Z17011-d37e61" text:note-class="footnote"><text:note-citation text:label="1 ">1</text:note-citation><text:note-body><text:p text:style-name="ifm_p_font.normal_size.6.93pt_mt..5mm_indent.-0.1161in_mleft.0.1161in_ifm">https://www.oxfamnovib.nl/Files/rapporten/2018/Final%20Oxfam%20beleidspaper%20Farma%20Nederland%20(opgemaakt).pdf</text:p></text:note-body></text:note></text:p>
      <text:p text:style-name="ifm_p_mt.3.76mm_ifm">Vraag 2</text:p>
      <text:p text:style-name="ifm_p_ifm">Uit welke wetenschappelijke publicaties heeft u opgemaakt en/of welke onderbouwing kunt u leveren dat een verlaging van de vennootschapsbelasting niet tot een «race-to-the bottom» zal leiden?</text:p>
      <text:p text:style-name="ifm_p_mt.3.76mm_ifm">Vraag 3</text:p>
      <text:p text:style-name="ifm_p_ifm">Bent u het, in het licht van de vorige vraag, eens met de kritiek dat Nederland, dat sinds de jaren 80 stapsgewijs de vennootschapsbelasting heeft verlaagd van 48% tot 22,25%, een belangrijke aanjager is van deze «race-to-the-bottom»? Zo nee, waarom niet?</text:p>
      <text:p text:style-name="ifm_p_mt.3.76mm_ifm">Vraag 4</text:p>
      <text:p text:style-name="ifm_p_ifm">Bent u het eens met de conclusie dat zogenaamde patentboxen, voor Nederland zou dat de innovatiebox zijn, evenzogoed leiden tot een «m race-to-the-bottom»? Zo nee, waarom niet?</text:p>
      <text:p text:style-name="ifm_p_mt.3.76mm_ifm">Vraag 5</text:p>
      <text:p text:style-name="ifm_p_ifm">Bent u bereid om deze innovatiebox af te schaffen? Zo nee, waarom niet?</text:p>
      <text:p text:style-name="ifm_p_mt.3.76mm_ifm">Vraag 6</text:p>
      <text:p text:style-name="ifm_p_ifm">Hoeveel gesprekken zijn er de afgelopen 18 jaar door de Nederlandse overheid gesprekken met farmaceutische bedrijven gevoerd, op politiek dan wel ambtelijk niveau, waarbij de vennootschapsbelasting, de innovatiebox of een andere belastingmaatregel ter sprake is gekomen?</text:p>
      <text:p text:style-name="ifm_p_mt.3.76mm_ifm">Vraag 7</text:p>
      <text:p text:style-name="ifm_p_ifm">Kunt u inzicht geven in de verslagen van die gesprekken? Zo nee, waarom niet?</text:p>
      <text:p text:style-name="ifm_p_ifm">Bent u bereid de belastingmoraal en de bedrijfsstructuur van een farmaceutisch bedrijf bij de onderhandelingen over nieuwe geneesmiddelen te betrekken? Zo nee, waarom niet?</text:p>
      <text:p text:style-name="ifm_p_mt.3.76mm_ifm">Vraag 8</text:p>
      <text:p text:style-name="ifm_p_ifm">Bent u bereid in de toekomst bij de onderhandelingen over nieuwe geneesmiddelen eisen te stellen aan de wijze waarop een farmaceutisch bedrijf zijn belasting betaalt? Zo nee, waarom niet?</text:p>
      <text:p text:style-name="ifm_p_mt.3.76mm_ifm">Vraag 9</text:p>
      <text:p text:style-name="ifm_p_ifm">Deelt u de mening dat de 3,8 miljard euro belasting die farmaceutische bedrijven ontweken hebben, besteed had kunnen worden aan het verbeteren dan wel toegankelijker maken van medische zorg? Zo niet, waarom niet?</text:p>
      <text:p text:style-name="ifm_p_mt.3.76mm_ifm">Vraag 10</text:p>
      <text:p text:style-name="ifm_p_ifm">Wat is uw oordeel over het voornemen van de farmaceutische bedrijven om te komen tot een gezamenlijk gedragscode over «verantwoorde prijsstelling»? Deelt u de mening van Farma ter Verantwoording dat zulke gedragscodes vaak gebruikt worden als doekje voor het bloeden en om wettelijke ingrepen zoals prijscontroles te voorkomen?</text:p>
      <text:p text:style-name="ifm_p_mt.3.76mm_ifm">Vraag 11</text:p>
      <text:p text:style-name="ifm_p_ifm">Deelt u de mening dat er niet op vertrouwd kan worden dat bedrijven met een aantoonbaar dubieuze (belasting)moraal zichzelf winstbeperkende maatregelen zullen opleggen?<text:note text:id="ID-2018Z17011-d37e138" text:note-class="footnote"><text:note-citation text:label="2 ">2</text:note-citation><text:note-body><text:p text:style-name="ifm_p_font.normal_size.6.93pt_mt..5mm_indent.-0.1161in_mleft.0.1161in_ifm">https://fd.nl/ondernemen/1270637/farmabedrijven-worstelen-met-opstellen-gedragscode</text:p></text:note-body></text:note></text:p>
      <text:h text:style-name="ifm_p_font.bold_mt.5.08mm_page.keep-with-next_ifm" text:outline-level="2">Mededeling</text:h>
      <text:p text:style-name="ifm_p_mt.4.23mm_ifm">Hierbij informeer ik u mede namens de Minister voor Medische Zorg en de Minister van Volksgezondheid Welzijn en Sport dat de vragen over het bericht van Oxfam dat farmaceutische bedrijven belasting ontwijken via Nederland door de leden Van Gerven en Leijten (beiden SP) met kenmerk 2018Z16327, de vragen door de leden Nijboer en Ploumen (beiden PvdA) met kenmerk 2018Z16331, aan mij en de Minister voor Medische Zorg en de vragen van de leden Van Raan en Van Kooten-Arissen (beiden PvdD) met kenmerk 2018Z17011 aan mij en de Minister de Minister van Volksgezondheid Welzijn en Sport, niet binnen de door u gestelde termijn van drie weken kunnen worden beantwoord. De beantwoording van deze Kamervragen vergt nadere afstemming.</text:p>
      <text:p text:style-name="ifm_p_ifm">Ik streef ernaar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Van Kooten-Arissen over het bericht dat farmaceutisch bedrijven voor miljarden aan belasting ontwijken</dc:title>
    <meta:user-defined meta:name="OVERHEIDop.ParlID/DC.identifier">ah-tk-20182019-333</meta:user-defined>
    <meta:user-defined meta:name="OVERHEIDop.vraagnummer">2018Z17011</meta:user-defined>
    <meta:user-defined meta:name="OVERHEIDop.aanhangselNummer">333</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de leden Van Raan en Van Kooten-Arissen over het bericht dat farmaceutisch bedrijven voor miljarden aan belasting ontwijken</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Zorg en gezondheid | Geneesmiddelen en medische hulpmiddelen</meta:user-defined>
    <meta:user-defined meta:name="OVERHEIDop.versieInformatie"/>
  </office:meta>
</office:document-meta>
</file>