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9</text:p>
      <text:p text:style-name="ifm_p_font.roman_mt.3.76mm_ifm">Vragen van het lid <text:span text:style-name="ifm_span_font.bold_ifm">Van Gerven</text:span> (SP) aan de Minister voor Medische Zorg over <text:span text:style-name="ifm_span_font.italic_ifm">het bericht «Personeel spoedeisende hulp LUMC: patiëntenzorg in gevaar»</text:span> (ingezonden 20 juni 2019).</text:p>
      <text:p text:style-name="ifm_p_font.roman_mt.3.76mm_ifm">Antwoord van Minister <text:span text:style-name="ifm_span_font.bold_ifm">Bruins</text:span> (Medische Zorg) (ontvangen 4 juli 2019).</text:p>
      <text:p text:style-name="ifm_p_mt.3.76mm_ifm">Vraag 1</text:p>
      <text:p text:style-name="ifm_p_ifm">Wat is uw reactie op het bericht dat het personeel van de spoedeisende hulp van het Leids Universitair Medisch Centrum (LUMC) ervoor waarschuwt dat de patiëntenzorg in het ziekenhuis in gevaar is? Wat is daarnaast uw reactie op de vrees van een afdelingshoofd van de spoedeisende hulp die zich vrijwel dagelijks zorgen maakt over de kwaliteit en veiligheid voor de patiënten?<text:note text:id="ID-2019Z12797-d37e56" text:note-class="footnote"><text:note-citation text:label="1 ">1</text:note-citation><text:note-body><text:p text:style-name="ifm_p_font.normal_size.6.93pt_mt..5mm_indent.-0.1161in_mleft.0.1161in_ifm">https://nos.nl/nieuwsuur/artikel/2289569-personeel-spoedeisende-hulp-lumc-patientenzorg-in-gevaar.html</text:p></text:note-body></text:note></text:p>
      <text:p text:style-name="ifm_p_mt.3.76mm_ifm">Antwoord 1</text:p>
      <text:p text:style-name="ifm_p_ifm">Voor het antwoord op deze vraag verwijs ik u naar mijn brief naar aanleiding van het verzoek van de Vaste Kamercommissie over de drukte op de spoedeisende hulp van het LUMC van 25 juni 2019 (Kamerstuk 29 247, nr. 287). Conform het commissieverzoek heb ik bij de beantwoording van dat verzoek reeds uw Schriftelijke Vragen betrokken.</text:p>
      <text:p text:style-name="ifm_p_mt.3.76mm_ifm">Vraag 2</text:p>
      <text:p text:style-name="ifm_p_ifm">Wat is er gedaan met de waarschuwingen aan de ondernemingsraad (OR), het divisiebestuur en de Raad van Bestuur die het personeel het afgelopen anderhalf jaar meerdere keren heeft geuit, onder andere dat er sprake is van een chronisch tekort aan personeel, er geen tijd is om de verplichte bijscholingen te volgen, het voordoen van onveilige situaties voor patiënten en dat incidenten minder worden gemeld? Bent u van mening dat er door de partijen voldoende is gedaan met de waarschuwingen?</text:p>
      <text:p text:style-name="ifm_p_mt.3.76mm_ifm">Antwoord 2</text:p>
      <text:p text:style-name="ifm_p_ifm">Zie mijn beantwoording onder 1.</text:p>
      <text:p text:style-name="ifm_p_mt.3.76mm_ifm">Vraag 3</text:p>
      <text:p text:style-name="ifm_p_ifm">Vindt u de huidige situatie ook zorgwekkend? Zo nee, waarom niet?</text:p>
      <text:p text:style-name="ifm_p_mt.3.76mm_ifm">Antwoord 3</text:p>
      <text:p text:style-name="ifm_p_ifm">Voor het antwoord op deze vraag verwijs ik u naar mijn brief naar aanleiding van het verzoek van de Vaste Kamercommissie over de drukte op de spoedeisende hulp van het LUMC van 25 juni 2019 (Kamerstuk 29 247, nr. 287). Conform het commissieverzoek heb ik bij de beantwoording van dat verzoek reeds uw Schriftelijke Vragen betrokken. De Inspectie heeft kennisgenomen van de informatie van de raad van bestuur van het LUMC over de huidige situatie op de SEH. De Inspectie heeft mij laten weten dat zij geen aanleiding hebben om te veronderstellen dat er op dit moment sprake is van onaanvaardbare risico’s. Wel is het van belang dat het LUMC doorgaat met de ingezette acties en waar nodig ook nieuwe verbetermaatregelen treft. Daarbij moet de raad van bestuur de effecten van deze maatregelen monitoren. De Inspectie heeft de raad van bestuur daarnaast gevraagd om specifiek informatie over de werkdruk voor de medewerkers te analyseren en deze te blijven monitoren. Het is immers van belang dat zorgaanbieders zelf ook gezond blijven en zich veilig voelen bij de zorg die zij moeten leveren.</text:p>
      <text:p text:style-name="ifm_p_mt.3.76mm_ifm">Vraag 4, 5</text:p>
      <text:p text:style-name="ifm_p_ifm">Hoe reageert u op het bericht dat het LUMC toegeeft dat er capaciteitsproblemen zijn op de afdeling spoedeisende hulp maar dat het volgens het ziekenhuis te vroeg is om conclusies te trekken omdat het onderzoek nog loopt? Bent u van mening dat de ernstige problemen die bestaan niet langer op een oplossing kunnen wachten aangezien het personeel al anderhalf jaar lang aan de bel trekt?<text:note text:id="ID-3329-d37e104" text:note-class="footnote"><text:note-citation text:label="2 ">2</text:note-citation><text:note-body><text:p text:style-name="ifm_p_font.normal_size.6.93pt_mt..5mm_indent.-0.1161in_mleft.0.1161in_ifm">https://www.rtlnieuws.nl/nieuws/artikel/4750871/leids-universitair-medisch-centrum-lumccapaciteitsproblemen-seh</text:p></text:note-body></text:note></text:p>
      <text:p text:style-name="ifm_p_ifm">Wanneer is het betreffende onderzoek door het LUMC gestart, wanneer zal het onderzoek naar verwachting afgerond worden en wat wordt er precies onderzocht?</text:p>
      <text:p text:style-name="ifm_p_mt.3.76mm_ifm">Antwoord 4, 5</text:p>
      <text:p text:style-name="ifm_p_ifm">Voor het antwoord op deze vraag verwijs ik u naar mijn brief naar aanleiding van het verzoek van de Vaste Kamercommissie over de drukte op de spoedeisende hulp van het LUMC van 25 juni 2019 (Kamerstuk 29 247, nr. 287). Conform het commissieverzoek heb ik bij de beantwoording van dat verzoek reeds uw Schriftelijke Vragen betrokken. Aanvullend kan ik melden dat het LUMC mij en de Inspectie op 26 juni 2019 schriftelijk heeft laten weten dat zij ook een externe onderzoekscommissie hebben ingesteld. Deze externe commissie zal de ziektegeschiedenis van de patiënt vanaf het moment van aankomst op de SEH tot aan zijn overlijden onderzoeken. Hierbij zal ook worden onderzocht of drukte op de SEH een rol heeft gespeeld. De raad van bestuur van het LUMC heeft de commissie gevraagd binnen zes weken na de start een rapport te mogen ontvangen.</text:p>
      <text:p text:style-name="ifm_p_mt.3.76mm_ifm">Vraag 6, 7</text:p>
      <text:p text:style-name="ifm_p_ifm">Vreest u ook een onhoudbare situatie als per 1 juli 2019 het Bronovo-ziekenhuis in Den Haag haar deuren sluit waardoor het aantal patiënten voor de spoedeisende hulp van het LUMC naar alle waarschijnlijkheid nog verder zal toenemen? Kunt u uw antwoord toelichten?</text:p>
      <text:p text:style-name="ifm_p_ifm">Hoe oordeelt u over de bereikbaarheid en spreiding van spoedeisende hulp in de regio op basis van deze ernstige waarschuwingen van het personeel over de grote drukte op de spoedeisende hulp in het LUMC en de bevestiging van het LUMC dat er inderdaad sprake is van capaciteitsproblemen? Wat zijn de gevolgen als</text:p>
      <text:p text:style-name="ifm_p_ifm">daarnaast over twee weken de spoedeisende hulp van het Bronovo sluit voor de bereikbaarheid en spreiding van de spoedeisende hulp in de regio?</text:p>
      <text:p text:style-name="ifm_p_mt.3.76mm_ifm">Antwoord 6, 7</text:p>
      <text:p text:style-name="ifm_p_ifm">Voor het antwoord op deze vraag verwijs ik u naar mijn brief naar aanleiding van het verzoek van de Vaste Kamercommissie over de drukte op de spoedeisende hulp van het LUMC van 25 juni 2019 (Kamerstuk 29 247, nr. 287). Conform het commissieverzoek heb ik bij de beantwoording van dat verzoek reeds uw Schriftelijke Vragen betrokken. De informatie treft u aan onder de paragraaf «Voorbereidingen in het ROAZ op sluiten SEH op locatie Bronovo».</text:p>
      <text:p text:style-name="ifm_p_ifm">Het ROAZ zal in de weken na sluiting van de SEH van het Bronovo met de ziekenhuizen nauw contact houden over de gevolgen van de sluiting. Hierbij wordt gedacht aan de mogelijke veranderingen van aantal patiënten per dag, aantal opnames en eventuele problemen die daaruit voortvloeien. Daarbij zullen zij de mogelijke SEH-stops die bij gebruik van het Acuut Zorgportaal worden afgegeven nauwlettend in de gaten houden. Het LUMC laat weten dat zij vanaf 24 juni 2019 start met een dagelijks beddencapaciteitsoverleg om de capaciteit (instroom, doorstroom en uitstroom) continu te monitoren. Het eerstvolgende Bestuurlijk ROAZ staat gepland op 15 juli 2019. Hierin zullen ook de gevolgen van sluiting van SEH van het Bronovo worden besproken. Waar wenselijk zal er in de zomer een extra ROAZ worden ingelast om de effecten en nodige regionale maatregelen te treffen.</text:p>
      <text:p text:style-name="ifm_p_ifm">De toezichthouders zullen de komende tijd erop toe blijven zien dat de patiëntveiligheid en de continuïteit van zorg op de SEH van het LUMC gewaarborgd is en dat de zorgverzekeraars hun rol ten aanzien van zorgplicht op een goede wijze vervullen.</text:p>
      <text:p text:style-name="ifm_p_mt.3.76mm_ifm">Vraag 8</text:p>
      <text:p text:style-name="ifm_p_ifm">Is het niet wenselijk, gezien de druk op de spoedeisende hulp van het LUMC, de spoedeisende hulp in het Bronovo ziekenhuis open te houden? Wilt u uw invloed aanwenden om deze ongewenste sluiting te voorkomen? Kunt u uw standpunt en handelingen toelichten?</text:p>
      <text:p text:style-name="ifm_p_mt.3.76mm_ifm">Antwoord 8</text:p>
      <text:p text:style-name="ifm_p_ifm">Ik zie hiertoe – gegeven de informatie die ik heb en aan uw Kamer heb verstrekt – geen aanleiding.</text:p>
      <text:h text:style-name="ifm_p_font.bold_mt.5.08mm_page.keep-with-next_ifm" text:outline-level="2">Toelichting:</text:h>
      <text:p text:style-name="ifm_p_mt.4.23mm_ifm">Deze vragen dienen ter aanvulling op eerdere vragen terzake van het lid Ploumen (PvdA), ingezonden 19 juni2019 (Aanhangsel Handelingen, vergaderjaar 2018–2019, nr. 33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Personeel spoedeisende hulp LUMC: patiëntenzorg in gevaar’</dc:title>
    <meta:user-defined meta:name="OVERHEIDop.ParlID/DC.identifier">ah-tk-20182019-3329</meta:user-defined>
    <meta:user-defined meta:name="OVERHEIDop.vraagnummer">2019Z12797</meta:user-defined>
    <meta:user-defined meta:name="OVERHEIDop.aanhangselNummer">332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Van Gerven over het bericht ‘Personeel spoedeisende hulp LUMC: patiëntenzorg in gevaar’</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