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6</text:p>
      <text:p text:style-name="ifm_p_font.roman_mt.3.76mm_ifm">Vragen van de leden <text:span text:style-name="ifm_span_font.bold_ifm">Belhaj</text:span>, <text:span text:style-name="ifm_span_font.bold_ifm">Weyenberg</text:span> en <text:span text:style-name="ifm_span_font.bold_ifm">Paternotte</text:span> (allen D66) aan de Ministers van Defensie en van Infrastructuur en Waterstaat over <text:span text:style-name="ifm_span_font.italic_ifm">het bericht «Een ongeluk waar je niets van leert»</text:span> (ingezonden 4 juni 2019).</text:p>
      <text:p text:style-name="ifm_p_font.roman_mt.3.76mm_ifm">Mededeling van Minister <text:span text:style-name="ifm_span_font.bold_ifm">Bijleveld-Schouten</text:span> (Defensie), mede namens de Minister van Infrastructuur en Waterstaat en de Staatssecretaris van Sociale Zaken en Werkgelegenheid (ontvangen 3 juli 2019).</text:p>
      <text:p text:style-name="ifm_p_mt.3.76mm_ifm">Vraag 1</text:p>
      <text:p text:style-name="ifm_p_ifm">Bent u bekend met het NRC artikel «Een ongeval waar je niets van leert» van 15 mei 2019?<text:note text:id="ID-2019Z11057-d37e65" text:note-class="footnote"><text:note-citation text:label="1 ">1</text:note-citation><text:note-body><text:p text:style-name="ifm_p_font.normal_size.6.93pt_mt..5mm_indent.-0.1161in_mleft.0.1161in_ifm">https://www.nrc.nl/nieuws/2019/05/15/een-ongeluk-waar-je-niets-van-leert-a3960227</text:p></text:note-body></text:note></text:p>
      <text:p text:style-name="ifm_p_mt.3.76mm_ifm">Vraag 2</text:p>
      <text:p text:style-name="ifm_p_ifm">Bent u bekend met het ongeval dat op 27 januari 2018 heeft plaatsgevonden bij een training van de Kustwacht?</text:p>
      <text:p text:style-name="ifm_p_mt.3.76mm_ifm">Vraag 3</text:p>
      <text:p text:style-name="ifm_p_ifm">Wat is uw reactie op het niet melden van het benoemde incident en de onduidelijkheid wat betreft het toezicht?</text:p>
      <text:p text:style-name="ifm_p_mt.3.76mm_ifm">Vraag 4</text:p>
      <text:p text:style-name="ifm_p_ifm">Kunt u nader uitleg geven over wie momenteel toezicht houdt met betrekking tot arbeidsongevallen bij de Kustwacht, en wie momenteel de eindverantwoordelijkheid draagt voor de veiligheid van het Defensiepersoneel op zee?</text:p>
      <text:p text:style-name="ifm_p_mt.3.76mm_ifm">Vraag 5</text:p>
      <text:p text:style-name="ifm_p_ifm">Is het arbeidsongeval gemeld bij de Inspectie SZW? Zo ja, wat is er met de melding gedaan? Zo nee, waarom niet?</text:p>
      <text:p text:style-name="ifm_p_mt.3.76mm_ifm">Vraag 6</text:p>
      <text:p text:style-name="ifm_p_ifm">Houdt de Inspectie SZW toezicht op bedrijven uit het buitenland die binnen Nederland werkzaamheden uitvoeren?</text:p>
      <text:p text:style-name="ifm_p_mt.3.76mm_ifm">Vraag 7</text:p>
      <text:p text:style-name="ifm_p_ifm">Houdt de Inspectie SZW ook toezicht op arbeidsomstandigheden op het water of in de lucht?</text:p>
      <text:p text:style-name="ifm_p_mt.3.76mm_ifm">Vraag 8</text:p>
      <text:p text:style-name="ifm_p_ifm">Wat zijn de internationale afspraken op het gebied van arbeidsomstandigheden op het water of in de lucht? Wie houdt er toezicht en hoe wordt bepaald welk land toezicht houdt?</text:p>
      <text:p text:style-name="ifm_p_mt.3.76mm_ifm">Vraag 9</text:p>
      <text:p text:style-name="ifm_p_ifm">Hoe wordt bepaald welke toezichthouder verantwoordelijk is voor de werkomstandigheden als het om werkzaamheden gaat die deels te land, ter zee en in de lucht plaatsvinden?</text:p>
      <text:p text:style-name="ifm_p_mt.3.76mm_ifm">Vraag 10</text:p>
      <text:p text:style-name="ifm_p_ifm">Kunt u garanderen dat dit ongeval wordt bestudeerd door één van de toezichthouders?</text:p>
      <text:p text:style-name="ifm_p_mt.3.76mm_ifm">Vraag 11</text:p>
      <text:p text:style-name="ifm_p_ifm">Kunt u nader uitleg geven over het verschil van mening tussen de Inspectie Leefomgeving en Transport (ILT) en de inspectie SZW over wie de eindverantwoordelijkheid draagt voor het melden van eventuele ongevallen in de Noordzee?</text:p>
      <text:p text:style-name="ifm_p_mt.3.76mm_ifm">Vraag 12</text:p>
      <text:p text:style-name="ifm_p_ifm">Op basis van welke wetgeving wordt toezicht gehouden op zogenoemde «state flights», zoals SAR taak en politievluchten? De basic regulation van de European Union Aviation Safety Agency (EASA) is immers niet van toepassing op de SAR-taak. Hoe borgt u dan de vliegveiligheid voor dergelijke «state flights»?</text:p>
      <text:p text:style-name="ifm_p_mt.3.76mm_ifm">Vraag 13</text:p>
      <text:p text:style-name="ifm_p_ifm">Welke vlieg- en rusttijden zijn van toepassing op de SAR-vluchten? Klopt het dat dit niet de Europese wetgeving rondom vlieg en rusttijden (EU-FTL) is?</text:p>
      <text:p text:style-name="ifm_p_mt.3.76mm_ifm">Vraag 14</text:p>
      <text:p text:style-name="ifm_p_ifm">Kunt u nader uitleg geven wie over welk land en welke instantie momenteel de eindverantwoordelijkheid draagt met betrekking tot het toezicht op ongevallen in de luchtvaart die plaatsvinden bij NHV onder toezicht van Defensie?</text:p>
      <text:p text:style-name="ifm_p_mt.3.76mm_ifm">Vraag 15</text:p>
      <text:p text:style-name="ifm_p_ifm">Klopt het dat de Minister van Defensie, en niet Rijkswaterstaat, momenteel belast is met het aanbestedingsprocedure van de SAR-taak? Wat is daarvan de reden en wanneer loopt het huidige SAR contract af?</text:p>
      <text:p text:style-name="ifm_p_mt.3.76mm_ifm">Vraag 16</text:p>
      <text:p text:style-name="ifm_p_ifm">Kunt u nader uitleg geven over hoe het mogelijk is dat Noordzee Helikopters Vlaanderen (NHV), het bedrijf dat verantwoordelijk is voor de veiligheid van het Nederlands kustwachtpersoneel, niet voldeed aan alle eisen die opgesteld waren door Rijkswaterstaat? Kunt u nader verklaren waarom de Minister van Infrastructuur en Milieu toentertijd verklaarde dat deze helikopters wel aan deze eisen voldeden?</text:p>
      <text:p text:style-name="ifm_p_mt.3.76mm_ifm">Vraag 17</text:p>
      <text:p text:style-name="ifm_p_ifm">Herinnert u zich dat uit onderzoek van het Nederlands Lucht- en Ruimtevaartlaboratorium (NLR) uit 2016, dat in opdracht van het ministerie Infrastructuur en Waterstaat is uitgevoerd, bleek dat er minimaal vier technische tekortkomingen zijn geconstateerd, en dat de Onderzoeksraad voor Veiligheid constateerde dat de SAR tekort schoot en niet op elke basis een medisch team klaar heeft staan? Zijn deze tekortkomingen aantoonbaar verholpen? Wie houdt daar onafhankelijk toezicht op?</text:p>
      <text:p text:style-name="ifm_p_mt.3.76mm_ifm">Vraag 18</text:p>
      <text:p text:style-name="ifm_p_ifm">Kunt u aangeven of er inmiddels duidelijke maatregelen zijn genomen door de Minister van Infrastructuur en Waterstaat om te zorgen dat bedrijven zoals NHV verplicht worden alle bedrijfsongevallen te melden bij instanties zoals het SZW en de ILT? Zo ja, wat zijn deze concrete maatregelen dan geweest? Zo nee, waarom dan niet en wanneer gaat dit wel gebeuren?</text:p>
      <text:p text:style-name="ifm_p_mt.3.76mm_ifm">Vraag 19</text:p>
      <text:p text:style-name="ifm_p_ifm">Kunt u nader verklaren wat de concrete stappen zijn die door het u zijn genomen sinds de uitkomst van het rapport door de Onderzoeksraad voor Veiligheid in juli 2016 met betrekking tot de tekortkoming van de medische hulp op de Noordzee om de veiligheid van ons Kustwachtpersoneel te kunnen garanderen?</text:p>
      <text:p text:style-name="ifm_p_mt.3.76mm_ifm">Vraag 20</text:p>
      <text:p text:style-name="ifm_p_ifm">Kunt u, zonder dat hierbij de integriteit van NHV hierbij in twijfel wordt getrokken, bevestigen dat NHV inmiddels de veiligheid van ons Defensiepersoneel op zee kan garanderen en dat er inmiddels duidelijk bewijs is dat zij aan alle gestelde veiligheidseisen voldoen? Zo ja, kunt u dit dan nader toelichten met informatie met betrekking tot de meest recente controle van het voldoen aan deze eisen. Zo nee, kunt u dan nader verklaren waarom er niet met spoed wordt gezocht naar een nieuw bedrijf dat wel aan deze eisen kan voldoen?</text:p>
      <text:p text:style-name="ifm_p_mt.3.76mm_ifm">Vraag 21</text:p>
      <text:p text:style-name="ifm_p_ifm">Kunt u nader uitleg geven over de redenering achter uw besluit om de luchtvaartinspectie «vliegtechnisch» toezicht te laten houden op de SAR-activiteit en Rijkswaterstaat «operationeel» toezicht te laten houden, terwijl dit in de praktijk alleen maar voor verwarring blijkt te zorgen?</text:p>
      <text:p text:style-name="ifm_p_mt.3.76mm_ifm">Vraag 22</text:p>
      <text:p text:style-name="ifm_p_ifm">Kunt u bevestigen dat er tot op heden daadwerkelijk maar één ongeval heeft plaatsgevonden bij NHV onder toezicht van Defensie en dat er sinds dit ongeval geen andere ongevallen meer hebben plaatsgevonden vanwege een het niet voldoen aan de eisen zoals opgesteld door Rijkswaterstaat?</text:p>
      <text:p text:style-name="ifm_p_mt.3.76mm_ifm">Vraag 23</text:p>
      <text:p text:style-name="ifm_p_ifm">Deelt u de mening dat de tekortkomingen door NHV, Rijkswaterstaat, het ILT en de Inspectie SWZ onacceptabel zijn en dat deze tekortkomingen de veiligheid van ons Kustwachtpersoneel momenteel niet voldoende kunnen garanderen?</text:p>
      <text:p text:style-name="ifm_p_mt.3.76mm_ifm">Vraag 24</text:p>
      <text:p text:style-name="ifm_p_ifm">Mogen wij ervanuit gaan dat de uitvoerder van de (toekomstige) SAR taak bij aanvang van het nieuwe aanbestedingscontract wel aantoonbaar en in de praktijk voldoet aan de gestelde minimale vereisten? Zo ja, hoe wordt dat geborgd?</text:p>
      <text:p text:style-name="ifm_p_mt.3.76mm_ifm">Vraag 25</text:p>
      <text:p text:style-name="ifm_p_ifm">Kunt u nader toelichten onder welke voorwaarden de Kustwacht helikopterreddingen heeft uitbesteed en welke veiligheidseisen en standaarden hieraan ten grondslag lagen?</text:p>
      <text:p text:style-name="ifm_p_mt.3.76mm_ifm">Vraag 26</text:p>
      <text:p text:style-name="ifm_p_ifm">Kunt u de vragen apart beantwoorden?</text:p>
      <text:h text:style-name="ifm_p_font.bold_mt.5.08mm_page.keep-with-next_ifm" text:outline-level="2">Mededeling</text:h>
      <text:p text:style-name="ifm_p_mt.4.23mm_ifm">De leden Belhaj, Weyenberg en Paternotte (allen D66) hebben op 4 juni jl. schriftelijke vragen gesteld over het bericht «Een ongeluk waar je niets van leert» (kenmerk 20190Z11057).</text:p>
      <text:p text:style-name="ifm_p_ifm">Momenteel stemmen wij de antwoorden met alle betrokken departementen af. Wij zullen uw Kamer zo spoedig mogelijk van antwoorden op uw vragen voorzien.</text:p>
      <text:p text:style-name="ifm_p_ifm">Mede namens de Minister van Infrastructuur en Waterstaat en de Staatssecretaris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lhaj, Weyenberg en Paternotte over het bericht 'Een ongeluk waar je niets van leert'</dc:title>
    <meta:user-defined meta:name="OVERHEIDop.ParlID/DC.identifier">ah-tk-20182019-3326</meta:user-defined>
    <meta:user-defined meta:name="OVERHEIDop.vraagnummer">2019Z11057</meta:user-defined>
    <meta:user-defined meta:name="OVERHEIDop.aanhangselNummer">3326</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S.P.R.A. van Weyenberg</meta:user-defined>
    <meta:user-defined meta:name="OVERHEIDop.indiener">S. Belhaj</meta:user-defined>
    <meta:user-defined meta:name="OVERHEIDop.ontvanger">A.Th.B. Bijleveld-Schouten</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Uitstel beantwoording vragen van de leden Belhaj, Weyenberg en Paternotte over het bericht 'Een ongeluk waar je niets van leert'</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