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5</text:p>
      <text:p text:style-name="ifm_p_font.roman_mt.3.76mm_ifm">Vragen van het lid <text:span text:style-name="ifm_span_font.bold_ifm">Becker</text:span> (VVD) aan de Minister van Justitie en Veiligheid over <text:span text:style-name="ifm_span_font.italic_ifm">het bericht «1.600 kinderen verdwenen uit de asielopvang»</text:span> (ingezonden 6 juni 2019).</text:p>
      <text:p text:style-name="ifm_p_font.roman_mt.3.76mm_ifm">Antwoord van Staatssecretaris <text:span text:style-name="ifm_span_font.bold_ifm">Broekers-Knol</text:span> (Justitie en Veiligheid) (ontvangen 3 juli 2019).</text:p>
      <text:p text:style-name="ifm_p_mt.3.76mm_ifm">Vraag 1</text:p>
      <text:p text:style-name="ifm_p_ifm">Kent u het artikel «1.600 kinderen verdwenen uit de asielopvang»?<text:note text:id="ID-2019Z11428-d37e50" text:note-class="footnote"><text:note-citation text:label="1 ">1</text:note-citation><text:note-body><text:p text:style-name="ifm_p_font.normal_size.6.93pt_mt..5mm_indent.-0.1161in_mleft.0.1161in_ifm">NRC Handelsblad, 3 juni 2019</text:p></text:note-body></text:note></text:p>
      <text:p text:style-name="ifm_p_mt.3.76mm_ifm">Antwoord 1</text:p>
      <text:p text:style-name="ifm_p_ifm">Ja.</text:p>
      <text:p text:style-name="ifm_p_mt.3.76mm_ifm">Vraag 2, 5, 6, 8</text:p>
      <text:p text:style-name="ifm_p_ifm">Klopt het genoemde aantal en kunt u inzicht geven in de landen van herkomst van de betreffende minderjarige vreemdelingen?</text:p>
      <text:p text:style-name="ifm_p_ifm">Herkent u het beeld dat geschetst wordt in het artikel dat het dikwijls gaat om veiligelanders uit bijvoorbeeld Marokko die hier via de asielopvang in de criminaliteit belanden en van de radar verdwijnen?</text:p>
      <text:p text:style-name="ifm_p_ifm">Heeft u indicaties dat hierbij sprake is van mogelijke mensenhandel- of mensensmokkelnetwerken, die de Nederlandse asielopvang misbruiken om jongeren op illegale wijze in Nederland, dan wel in Europa, te kunnen inzetten voor hun praktijken? Zo ja, welke inzet pleegt u om deze netwerken keihard aan te pakken?</text:p>
      <text:p text:style-name="ifm_p_ifm">Bent u bereid te onderzoeken wat de achtergrond is van de verdwijningen en welke maatregelen, eventueel in internationaal verband, zo nodig kunnen worden genomen, zoals u ook heeft toegezegd ten aanzien van de verdwijningen van Vietnamese kinderen uit de beschermde opvang?</text:p>
      <text:p text:style-name="ifm_p_mt.3.76mm_ifm">Antwoord 2, 5, 6, 8</text:p>
      <text:p text:style-name="ifm_p_ifm">Zoals ik bij brief van vandaag aan uw Kamer heb gemeld, herken ik het door de NRC genoemde aantal. Het betreft het aantal amv’s dat volgens cijfers van het COA en van Nidos met onbekende bestemming is vertrokken uit amv-opvanglocaties tussen 2015 en april 2019. De cijfers van het COA en Nidos heb ik echter nog niet kunnen verifiëren en bevatten wellicht nog onderlinge dubbeltellingen of andere onzuiverheden.</text:p>
      <text:p text:style-name="ifm_p_ifm">Bij brief van 24 april 2019 heeft mijn voorganger uw Kamer geïnformeerd dat de komende maanden twee gerelateerde onderzoeken worden uitgevoerd. Allereerst wordt een analyse uitgevoerd van de gegevens die bij de samenwerkingspartners binnen de migratieketen beschikbaar zijn over het vertrek met onbekende bestemming van amv’s uit de opvang. Deze analyse zal een beter beeld geven van de problematiek (zoals de landen van herkomst van de betrokken jongeren) en de daarbij horende aantallen. In de analyse wordt ook gebruik gemaakt van data over Dublin-claims op Nederland.</text:p>
      <text:p text:style-name="ifm_p_ifm">Daarnaast voert het EMM een fenomeenonderzoek uit dat twee onderzoeksrichtingen kent. Enerzijds is dit de onderzoeksrichting waar in de vraag aan wordt gerefereerd, te weten naar de omvang van- en de omstandigheden waarin vreemdelingen met de Vietnamese nationaliteit met onbekende bestemming uit de beschermde opvang zijn vertrokken in de periode 2015 tot 2019. Anderzijds doet het EMM onderzoek doen naar de betrokkenheid van vreemdelingen met de Vietnamese nationaliteit bij signalen van- en opsporingsonderzoeken naar mensenhandel en mensensmokkel in Nederland in de periode 2015 tot 2019.</text:p>
      <text:p text:style-name="ifm_p_ifm">De uitkomsten van deze twee onderzoeken verwacht ik in het najaar. Afhankelijk van de bevindingen daarvan zal gekeken worden welke aanvullende maatregelen, ook in internationaal verband, genomen moeten worden om het vertrek met onbekende bestemming van amv’s zoveel mogelijk te voorkomen. Daarnaast zal bezien worden of de bevindingen aanleiding geven om de maatregelen in de beschermde opvang aan te scherpen of anderszins te wijzigen.</text:p>
      <text:p text:style-name="ifm_p_mt.3.76mm_ifm">Vraag 3, 4</text:p>
      <text:p text:style-name="ifm_p_ifm">Kunt u aangeven hoe het mogelijk is dat minderjarige vreemdelingen uit een locatie van het Centraal Orgaan opvang Asielzoekers (COA-locatie) verdwijnen en hoe het daarnaast kan dat minderjarige vreemdelingen die onder voogdij van Nidos staan toch van de radar verdwijnen?</text:p>
      <text:p text:style-name="ifm_p_ifm">Welke maatregelen zijn reeds getroffen om dergelijke verdwijningen te voorkomen en om, als dit toch gebeurt, inzicht te krijgen in de oorzaak en de mogelijke bestemming?</text:p>
      <text:p text:style-name="ifm_p_mt.3.76mm_ifm">Antwoord 3, 4</text:p>
      <text:p text:style-name="ifm_p_ifm">Over de oorzaak van het vertrek met onbekende bestemming van amv’s uit de opvang en de verschillende maatregelen die worden genomen om dit tegen te gaan, heeft mijn voorganger uw Kamer reeds geïnformeerd, bijvoorbeeld in de beantwoording van Kamervragen van de leden Bouali en Groothuizen van 12 november 2018. Amv’s worden opgevangen in kleinschalige opvang, waar medewerkers zich dagelijks inspannen om voor de bewoners een zo veilig mogelijke omgeving te creëren. Amv’s die aangeven te willen vertrekken worden geïnformeerd over de verschillende perspectieven die er zijn en worden gewezen op risico’s van illegaal verblijf, zoals mensenhandel en seksueel geweld.</text:p>
      <text:p text:style-name="ifm_p_ifm">Vermeende slachtoffers van mensenhandel worden opgevangen in de beschermde opvang, waar extra beschermingsmaatregelen worden genomen. Opvang in zowel de reguliere amv-opvanglocaties als in de beschermde opvang vindt echter plaats in een open setting. De bestaande maatregelen kunnen dan ook niet wegnemen dat als amv’s dit echt willen, zij de opvang kunnen verlaten. Voor zover vraag 4 ziet op het krijgen van inzicht in de mogelijke bestemming verwijs ik naar de beantwoording van vraag 2, 5, 6 en 8.</text:p>
      <text:p text:style-name="ifm_p_mt.3.76mm_ifm">Vraag 7</text:p>
      <text:p text:style-name="ifm_p_ifm">Welke mogelijkheden heeft u om minderjarige vreemdelingen die uit een veilig land komen en overlast veroorzaken of crimineel gedrag vertonen in detentie te zetten als er zicht is op uitzetting?</text:p>
      <text:p text:style-name="ifm_p_mt.3.76mm_ifm">Antwoord 7</text:p>
      <text:p text:style-name="ifm_p_ifm">Bewaring van minderjarige vreemdelingen is nog meer dan bij meerderjarige vreemdelingen een middel dat met terughoudendheid moet worden toegepast. Bewaring blijft een legitiem middel, mits dit wordt uitgevoerd in een locatie die is ingericht op de specifieke behoeftes van het kind, zoals de gesloten gezinslocatie in Zeist. Ik wijs er ook op dat vreemdelingenbewaring geen maatregel van jeugdtoezicht is, maar een maatregel die tot doel heeft om de terugkeer veilig te stellen. In aanvulling op de wettelijke vereisten voor bewaring dat lichtere middelen niet effectief kunnen worden toegepast en dat reëel perspectief op terugkeer bestaat, zijn in het beleid een aantal aanvullende voorwaarden opgenomen voor bewaring van minderjarigen. Deze zijn:</text:p>
      <text:p text:style-name="ifm_p_ifm">De alleenstaande minderjarige vreemdeling is verdacht van- of veroordeeld voor een misdrijf, of;</text:p>
      <text:p text:style-name="ifm_p_ifm">Het vertrek van de alleenstaande minderjarige vreemdeling kan uiterlijk binnen veertien dagen gerealiseerd worden, of;</text:p>
      <text:p text:style-name="ifm_p_ifm">De alleenstaande minderjarige vreemdeling is eerder met onbekende bestemming vertrokken uit de opvang of heeft zich niet gehouden aan een opgelegde meldplicht of vrijheidsbeperkende maatregel.</text:p>
      <text:p text:style-name="ifm_p_ifm">Deze gronden gaan er van uit dat de vreemdeling ofwel door middel van het strafrecht of wel door een eerder onderduiken al in contact was met de overheid. Voor de situatie waarin de vreemdeling voor het eerst in Nederland door de politie of de Koninklijke Marechaussee wordt aangetroffen, en er een sterke aanwijzing bestaat dat hij of zij zich aan het toezicht zal onttrekken, laat het beleid geen ruimte.</text:p>
      <text:p text:style-name="ifm_p_ifm">Ik ben daarom voornemens aan deze gronden een vierde omstandigheid toe te</text:p>
      <text:p text:style-name="ifm_p_ifm">voegen, die zal zien op vreemdelingen die in het toezicht worden aangetroffen. Ik zal uw Kamer in de komende periode nader informeren over deze beleidswijziging.</text:p>
      <text:p text:style-name="ifm_p_mt.3.76mm_ifm">Vraag 9</text:p>
      <text:p text:style-name="ifm_p_ifm">Wilt u deze vragen beantwoorden voor het algemeen overleg vreemdelingen- en asielbeleid op 12 juni 2019?</text:p>
      <text:p text:style-name="ifm_p_mt.3.76mm_ifm">Antwoord 9</text:p>
      <text:p text:style-name="ifm_p_ifm">Omdat het algemeen overleg is verplaatst naar na het zomerreces, heb ik ernaar gestreefd om deze vragen binnen de normale beantwoordingstermijn voor Kamer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1600 kinderen verdwenen uit de asielopvang'</dc:title>
    <meta:user-defined meta:name="OVERHEIDop.ParlID/DC.identifier">ah-tk-20182019-3325</meta:user-defined>
    <meta:user-defined meta:name="OVERHEIDop.vraagnummer">2019Z11428</meta:user-defined>
    <meta:user-defined meta:name="OVERHEIDop.aanhangselNummer">3325</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Becker over het bericht '1600 kinderen verdwenen uit de asielopvang'</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