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de leden <text:span text:style-name="ifm_span_font.bold_ifm">Bergkamp</text:span> en <text:span text:style-name="ifm_span_font.bold_ifm">Groothuizen</text:span> (beiden D66) aan de Ministers van Justitie en Veiligheid en voor Medische Zorg over <text:span text:style-name="ifm_span_font.italic_ifm">het bericht dat repressie niet meer voldoende is in drugsaanpak</text:span> (ingezonden 15 mei 2019).</text:p>
      <text:p text:style-name="ifm_p_font.roman_mt.3.76mm_ifm">Antwoord van Minister <text:span text:style-name="ifm_span_font.bold_ifm">Grapperhaus</text:span> (Justitie en Veiligheid), mede namens de Staatssecretaris van Volksgezondheid, Welzijn en Sport (ontvangen 3 juli 2019). Zie ook Aanhangsel Handelingen, vergaderjaar 2018–2019, nr. 2926.</text:p>
      <text:p text:style-name="ifm_p_mt.3.76mm_ifm">Vraag 1</text:p>
      <text:p text:style-name="ifm_p_ifm">Heeft u kennisgenomen van het bericht «Nederlandse drugsaanpak onhoudbaar»?<text:note text:id="ID-2019Z09589-d37e62" text:note-class="footnote"><text:note-citation text:label="1 ">1</text:note-citation><text:note-body><text:p text:style-name="ifm_p_font.normal_size.6.93pt_mt..5mm_indent.-0.1161in_mleft.0.1161in_ifm">NRC Next 14 mei 2019</text:p></text:note-body></text:note></text:p>
      <text:p text:style-name="ifm_p_mt.3.76mm_ifm">Antwoord 1</text:p>
      <text:p text:style-name="ifm_p_ifm">Ja.</text:p>
      <text:p text:style-name="ifm_p_mt.3.76mm_ifm">Vraag 2</text:p>
      <text:p text:style-name="ifm_p_ifm">Hoe beoordeelt u het pleidooi van de Brabantse recherchechef, de heer R. de Groot, dat alleen repressie niet meer voldoende is?</text:p>
      <text:p text:style-name="ifm_p_mt.3.76mm_ifm">Antwoord 2</text:p>
      <text:p text:style-name="ifm_p_ifm">Er is in het Nederlandse drugsbeleid geen sprake van een eenzijdig repressieve aanpak. Het drugsbeleid wordt gekenmerkt door een balans tussen volksgezondheids- en justitieaspecten. Daarbij is ook zeker aandacht voor preventie en ontmoediging van drugsgebruik. De Staatssecretaris van VWS heeft uw Kamer per brief van 25 april 2019 geïnformeerd over het (hard)drugspreventiebeleid.<text:note text:id="ID-3321-d37e76" text:note-class="footnote"><text:note-citation text:label="2 ">2</text:note-citation><text:note-body><text:p text:style-name="ifm_p_font.normal_size.6.93pt_mt..5mm_indent.-0.1161in_mleft.0.1161in_ifm">Kamerstuk 24 077, nr. 426</text:p></text:note-body></text:note> Het preventiebeleid zet stevig in op het voorkomen van gebruik en van de normalisering ervan binnen bepaalde groepen. De kern van het beleid is via zoveel mogelijk kanalen – ouders, gemeenten, scholen, professionals, horeca, organisatoren van evenementen en door informatievoorziening – zorgen dat jongeren en jongvolwassenen zich bewust zijn van de risico’s.</text:p>
      <text:p text:style-name="ifm_p_ifm">Het beleid wordt de komende jaren aangevuld met vijf nieuwe maatregelen. Eén van deze maatregelen is het ontwikkelen van innovatieve interventies, waarmee voorkomen wordt dat jongeren beginnen met drugsgebruik. Daarnaast is een wetswijziging van de Opiumwet in voorbereiding, waarmee in één keer veel gevaarlijke Nieuwe Psychoactieve Stoffen (NPS) kunnen worden verboden. Om het drugsgebruik van een aantal middelen, zoals GHB, XTC en lachgas, te ontmoedigen worden er specifieke maatregelen genomen.</text:p>
      <text:p text:style-name="ifm_p_ifm">Nog voor het zomerreces stuur ik uw Kamer een brief waarin ik inga op het beleid ten aanzien van de problematiek van de synthetische drugs, waaronder het handhavingsbeleid op festivals en evenementen, en de ontwikkelingen op het gebied van wetgeving.</text:p>
      <text:p text:style-name="ifm_p_mt.3.76mm_ifm">Vraag 3</text:p>
      <text:p text:style-name="ifm_p_ifm">Deelt u de analyse van de heer De Groot dat vanwege de grote winstmarges steeds meer criminelen toetreden tot die markt en dat eenmaal in die markt de kans dat ze ooit nog op een eerlijke manier hun geld verdienen heel klein is? Zo nee, waarom niet?</text:p>
      <text:p text:style-name="ifm_p_mt.3.76mm_ifm">Antwoord 3</text:p>
      <text:p text:style-name="ifm_p_ifm">Hoewel er geen «harde» gegevens beschikbaar zijn over het aantal in de illegale drugsindustrie actieve criminelen, heb ik geen reden te twijfelen aan de analyse van de heer De Groot op dit punt. Het is bekend dat de drugshandel een lucratieve industrie is. Daarom zet ik stevig in op versterking en versnelling van de aanpak van ondermijning met een focus op de illegale drugsindustrie, de grootste aanjager van georganiseerde criminaliteit, en de criminele geldstromen. De versterking van die aanpak wordt ondersteund met financiële middelen, het ondermijningsfonds van € 100 mln. en € 10 mln. structurele gelden, en ondermijningswetgeving.</text:p>
      <text:p text:style-name="ifm_p_mt.3.76mm_ifm">Vraag 4</text:p>
      <text:p text:style-name="ifm_p_ifm">Deelt u de analyse van emeritus hoogleraar, de heer C. Fijnaut, dat met het verbod op het gebruik van drugs sprake is van een norm die in steeds mindere mate door de bevolking wordt gedeeld? Zo nee, waarom niet?</text:p>
      <text:p text:style-name="ifm_p_mt.3.76mm_ifm">Antwoord 4</text:p>
      <text:p text:style-name="ifm_p_ifm">Het Nederlandse drugsbeleid kent geen verbod op het <text:span text:style-name="ifm_span_font.italic_ifm">gebruik</text:span> van drugs. Bezit, productie en verkoop van middelen die in de Opiumwet staan, is wel verboden. Dit onderscheid dient te voorkomen dat mensen geen hulp zoeken als zij in de problemen komen als gevolg van drugsgebruik. Ik herken dat er binnen bepaalde groepen een zekere normalisatie van harddrugsgebruik plaatsvindt. Over deze normalisatie van drugs maak ik mij zorgen. Zoals in het antwoord op vraag 2 aangegeven zet het preventiebeleid onder andere stevig in op het voorkomen van gebruik van drugs en de normalisering van het gebruik. Voor de aanpak van de normalisering van drugs wordt samengewerkt met verschillende partijen. Van alle kanten proberen we bijvoorbeeld jongeren en jongvolwassenen te bereiken: via ouders, gemeenten, scholen, horeca, organisatoren van evenementen en door informatievoorziening. De Staatssecretaris van VWS heeft hiernaast het Trimbos-instituut gevraagd om samen met andere partijen een vernieuwde aanpak te ontwikkelen om te voorkomen dat jongeren beginnen met drugsgebruik en om normalisering tegen te gaan. Wij zullen de normalisering van drugsgebruik binnen bepaalde groepen ter discussie blijven stellen en ons blijven inzetten om de beoogde doelgroepen met de juiste boodschap te bereiken.</text:p>
      <text:p text:style-name="ifm_p_mt.3.76mm_ifm">Vraag 5</text:p>
      <text:p text:style-name="ifm_p_ifm">Deelt u de analyse van de heer Fijnaut dat handhaving van het drugsverbod onbedoeld leidt tot een ernstig neveneffect, namelijk een illegale markt die wordt bediend door criminele organisaties? Zo nee, waarom niet?</text:p>
      <text:p text:style-name="ifm_p_mt.3.76mm_ifm">Antwoord 5</text:p>
      <text:p text:style-name="ifm_p_ifm">Een verbod op enig product leidt, als dat verbod overtreden wordt, per definitie tot een illegale markt. Harddrugs worden dermate schadelijk geacht voor mens en maatschappij, dat de overheid zich genoodzaakt heeft gezien de productie, distributie, verkoop etc. ervan te verbieden. Dit is een principe dat internationaal breed wordt onderschreven en is vastgelegd in internationale verdragen. Tegen criminele netwerken die dit verbod overtreden zullen wij als overheid altijd optreden.</text:p>
      <text:p text:style-name="ifm_p_mt.3.76mm_ifm">Vraag 6</text:p>
      <text:p text:style-name="ifm_p_ifm">Deelt u de analyse van de heer Fijnaut, dat de strijd tegen de georganiseerde misdaad zo'n grote prijs heeft dat de vraag opkomt of die aanpak nog wel houdbaar is? Zo nee, waarom niet?</text:p>
      <text:p text:style-name="ifm_p_mt.3.76mm_ifm">Antwoord 6</text:p>
      <text:p text:style-name="ifm_p_ifm">Hoe de strijd tegen de georganiseerde misdaad gevoerd moet worden, is onderwerp van permanente discussie met alle partners in die aanpak. De aanpak van de georganiseerde misdaad is geen vaststaand gegeven: door middel van instrumenten als de vierjaarlijkse Veiligheidsagenda wordt deze aanpak zeer regelmatig tegen het licht gehouden en prioriteiten zo nodig anders gelegd.</text:p>
      <text:p text:style-name="ifm_p_mt.3.76mm_ifm">Vraag 7</text:p>
      <text:p text:style-name="ifm_p_ifm">Bent u van mening dat de huidige aanpak nog wel houdbaar is? Zo ja, waarom? Zo nee, wat gaat u daaraan doen?</text:p>
      <text:p text:style-name="ifm_p_mt.3.76mm_ifm">Antwoord 7</text:p>
      <text:p text:style-name="ifm_p_ifm">Het is voor het kabinet evident dát de strijd tegen de georganiseerde misdaad gevoerd moet worden. Dit kabinet investeert fors in de aanpak van ondermijnende criminaliteit. Het kabinet investeert incidenteel 100 miljoen euro en structureel 10 miljoen euro in concrete projecten gericht op de aanpak van de drugsindustrie en bijbehorende geldstromen.</text:p>
      <text:p text:style-name="ifm_p_ifm">Zoals aangegeven bij het antwoord op vraag 6, zoekt het kabinet daarnaast in samenwerking met alle partners continu naar verbeteringen in de huidige aanpak.</text:p>
      <text:p text:style-name="ifm_p_mt.3.76mm_ifm">Vraag 8</text:p>
      <text:p text:style-name="ifm_p_ifm">Deelt u de opvatting van de heer De Groot dat teneinde het verdienmodel van de drugshandel succesvol aan te pakken een grondige evaluatie van aanpak en beleid nodig is? Zo nee, waarom niet?</text:p>
      <text:p text:style-name="ifm_p_mt.3.76mm_ifm">Antwoord 8</text:p>
      <text:p text:style-name="ifm_p_ifm">Dit kabinet investeert in de aanpak van de harddrugsindustrie en de bijbehorende criminele geldstromen (zoals aangegeven in het antwoord op vraag 7) en voert daarnaast een experiment uit met een gesloten cannabisketen om te bezien of het mogelijk is die keten te sluiten en wat de effecten zijn op de criminaliteit, veiligheid, overlast en volksgezondheid. Deze beide beleidstrajecten worden grondig gemonitord en geëvalueerd. Op grond van de bevindingen die daaruit volgen kunnen door het dan zittende kabinet beslissingen over de toekomst van het beleid worden genomen.</text:p>
      <text:p text:style-name="ifm_p_mt.3.76mm_ifm">Vraag 9</text:p>
      <text:p text:style-name="ifm_p_ifm">Bent u bereid, zoals de heer De Groot suggereert, een brede commissie van wetenschappers in te stellen die moet adviseren of regulatie of legalisatie in Europees verband een oplossing van het probleem vormt? Zo nee, waarom niet?</text:p>
      <text:p text:style-name="ifm_p_mt.3.76mm_ifm">Antwoord 9</text:p>
      <text:p text:style-name="ifm_p_ifm">In het regeerakkoord staat opgenomen dat wij als kabinet een experiment starten met een gesloten cannabisketen, om te bezien wat de effecten zijn op de criminaliteit, veiligheid, overlast en volksgezondheid. Hier wordt momenteel uitvoering aan gegeven. Dit experiment past binnen een voorzichtige internationale trend om anders te kijken naar de regelgeving voor cannabis.</text:p>
      <text:p text:style-name="ifm_p_ifm">Over harddrugs zoals XTC bestaat een internationale consensus dat ze een onaanvaardbaar risico voor mens en maatschappij vormen. Daarom staan ze in Nederland op lijst I van de Opiumwet. Het in het leven roepen van een commissie acht ik dan ook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Groothuizen over het bericht dat repressie niet meer voldoende is in drugsaanpak</dc:title>
    <meta:user-defined meta:name="OVERHEIDop.ParlID/DC.identifier">ah-tk-20182019-3321</meta:user-defined>
    <meta:user-defined meta:name="OVERHEIDop.vraagnummer">2019Z09589</meta:user-defined>
    <meta:user-defined meta:name="OVERHEIDop.aanhangselNummer">332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de leden Bergkamp en Groothuizen over het bericht dat repressie niet meer voldoende is in drugsaanpak</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