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Van Dam</text:span> (CDA) aan de Minister van Justitie en Veiligheid over <text:span text:style-name="ifm_span_font.italic_ifm">het bericht «Politiebureau Leidschenveen-Ypenburg sluit voor onbepaalde tijd»</text:span> (ingezonden 24 september 2018).</text:p>
      <text:p text:style-name="ifm_p_font.roman_mt.3.76mm_ifm">Mededeling van Minister <text:span text:style-name="ifm_span_font.bold_ifm">Grapperhaus</text:span> (Justitie en Veiligheid) (ontvangen 17 oktober 2018).</text:p>
      <text:p text:style-name="ifm_p_mt.3.76mm_ifm">Vraag 1</text:p>
      <text:p text:style-name="ifm_p_ifm">Bent u bekend met het bericht «Politiebureau Leidschenveen-Ypenburg sluit voor onbepaalde tijd»?<text:note text:id="ID-2018Z16631-d37e58" text:note-class="footnote"><text:note-citation text:label="1 ">1</text:note-citation><text:note-body><text:p text:style-name="ifm_p_font.normal_size.6.93pt_mt..5mm_indent.-0.1161in_mleft.0.1161in_ifm">Algemeen Dagblad, 4 september 18 https://www.ad.nl/den-haag/politiebureau-leidschenveen-ypenburg-sluit-voor-onbepaalde-tijd~a1d1947c/</text:p></text:note-body></text:note></text:p>
      <text:p text:style-name="ifm_p_mt.3.76mm_ifm">Vraag 2</text:p>
      <text:p text:style-name="ifm_p_ifm">Klopt het dat het politiebureau op de Brigantijnlaan in ’s-Gravenhage wordt gesloten? Zo ja, kunt u aangeven waarom en wanneer het politiebureau gesloten wordt?</text:p>
      <text:p text:style-name="ifm_p_mt.3.76mm_ifm">Vraag 3</text:p>
      <text:p text:style-name="ifm_p_ifm">Bent u bekend met de brief die uw voorganger op 23 februari 2015 aan de Kamer heeft gestuurd, met in die brief (onder andere) een overzicht van de huisvestingslocaties van de Nationale Politie in 2025.<text:note text:id="ID-2018Z16631-d37e78" text:note-class="footnote"><text:note-citation text:label="2 ">2</text:note-citation><text:note-body><text:p text:style-name="ifm_p_font.normal_size.6.93pt_mt..5mm_indent.-0.1161in_mleft.0.1161in_ifm">Kamerstuk 29 628  nr. 508</text:p></text:note-body></text:note> Deelt u de observatie dat het bureau op de Brigantijnlaan te ’s-Gravenhage in dit overzicht staat en dus niet kan worden gesloten?</text:p>
      <text:p text:style-name="ifm_p_mt.3.76mm_ifm">Vraag 4</text:p>
      <text:p text:style-name="ifm_p_ifm">Deelt u de opvatting dat het ongewenst is af te wijken van deze locatielijst en dat het verder sluiten van politiebureaus nu niet aan de orde kan zijn? Deelt u de opvatting dat het sluiten van meer of andere politiebureaus dan in de brief verwoord, alleen kan plaatsvinden nadat u dit voornemen hebt gedeeld met de Kamer zodat zij in de gelegenheid is hierover een standpunt in te nemen?</text:p>
      <text:p text:style-name="ifm_p_mt.3.76mm_ifm">Vraag 5</text:p>
      <text:p text:style-name="ifm_p_ifm">Bent u bekend met de bij de begrotingsbehandeling ingediende motie-Van Dam<text:note text:id="n3" text:note-class="footnote"><text:note-citation text:label="3 ">3</text:note-citation><text:note-body><text:p text:style-name="ifm_p_font.normal_size.6.93pt_mt..5mm_indent.-0.1161in_mleft.0.1161in_ifm">Kamerstuk 34 775, nr. 56</text:p></text:note-body></text:note> die oproept tot politiebeleid dat gericht is op het zo snel mogelijk aangifte kunnen doen alsmede uw reactie hierop per brief van 27 juni 2018?<text:note text:id="ID-2018Z16631-d37e100" text:note-class="footnote"><text:note-citation text:label="4 ">4</text:note-citation><text:note-body><text:p text:style-name="ifm_p_font.normal_size.6.93pt_mt..5mm_indent.-0.1161in_mleft.0.1161in_ifm">Bijlage bij Kamerstuk 29 628, nr.799</text:p></text:note-body></text:note> Klopt het dat «laagdrempelig contact» de essentie is van het huidige serviceconcept van onze politie?</text:p>
      <text:p text:style-name="ifm_p_mt.3.76mm_ifm">Vraag 6</text:p>
      <text:p text:style-name="ifm_p_ifm">Klopt het dat de inwoners van de wijken Ypenburg-Leidschenveen na de sluiting van het bureau aan de Brigantlijn worden verwezen naar het politiebureau aan de Slachthuislaan in Den Haag? Deelt u de opvatting dat de afstand tussen enerzijds de wijken Ypenburg en Leidschenveen en anderzijds het bureau aan de Slachthuislaan onaanvaardbaar groot is en per definitie niet kan passen in het nieuwe serviceconcept? Kunt u zich voorstellen dat deze oplossing voor de inwoners van de wijken Ypenburg-Leidschenveen niets met «laagdrempelig contact» te maken heeft?</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bureau Leidschenveen-Ypenburg sluit voor onbepaalde tijd» (ingezonden 24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bureau Leidschenveen-Ypenburg sluit voor onbepaalde tijd’</dc:title>
    <meta:user-defined meta:name="OVERHEIDop.ParlID/DC.identifier">ah-tk-20182019-332</meta:user-defined>
    <meta:user-defined meta:name="OVERHEIDop.vraagnummer">2018Z16631</meta:user-defined>
    <meta:user-defined meta:name="OVERHEIDop.aanhangselNummer">332</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bureau Leidschenveen-Ypenburg sluit voor onbepaalde tijd’</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