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31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19</text:p>
      <text:p text:style-name="ifm_p_font.roman_mt.3.76mm_ifm">Vragen van het lid <text:span text:style-name="ifm_span_font.bold_ifm">De Roon</text:span> (PVV) aan de Minister van Buitenlandse Zaken over <text:span text:style-name="ifm_span_font.italic_ifm">het wegzenden van Taiwanese waarnemers bij het World Meteorological Congress 2019</text:span> (ingezonden 14 juni 2019).</text:p>
      <text:p text:style-name="ifm_p_font.roman_mt.3.76mm_ifm">Antwoord van Minister <text:span text:style-name="ifm_span_font.bold_ifm">Blok</text:span> (Buitenlandse Zaken) (ontvangen 4 juli 2019).</text:p>
      <text:p text:style-name="ifm_p_mt.3.76mm_ifm">Vraag 1</text:p>
      <text:p text:style-name="ifm_p_ifm">Bent u bekend met het bericht dat twee Taiwanezen, na (nota bene) te zijn uitgenodigd als waarnemer bij het World Meteorological Congress van de Wereld Meteorologische Organisatie (WMO), na één dag werden uitgesloten?<text:note text:id="n1" text:note-class="footnote"><text:note-citation text:label="1 ">1</text:note-citation><text:note-body><text:p text:style-name="ifm_p_font.normal_size.6.93pt_mt..5mm_indent.-0.1161in_mleft.0.1161in_ifm">https://www.taiwannews.com.tw/en/news/3719940 en http://focustaiwan.tw/news/aipl/201906080017.aspx.</text:p></text:note-body></text:note></text:p>
      <text:p text:style-name="ifm_p_mt.3.76mm_ifm">Antwoord 1</text:p>
      <text:p text:style-name="ifm_p_ifm">Ja, ik ben bekend met de berichten waarnaar wordt verwezen.</text:p>
      <text:p text:style-name="ifm_p_mt.3.76mm_ifm">Vraag 2, 3</text:p>
      <text:p text:style-name="ifm_p_ifm">Bent u bereid om de WMO te vragen naar een officiële verklaring voor het uitsluiten van de twee Taiwanese meteorologische experts? Zo nee, waarom niet?</text:p>
      <text:p text:style-name="ifm_p_ifm">Hoe beoordeelt u deze handelwijze van deze «gespecialiseerde organisatie van de Verenigde Naties»?</text:p>
      <text:p text:style-name="ifm_p_mt.3.76mm_ifm">Antwoord 2, 3</text:p>
      <text:p text:style-name="ifm_p_ifm">Navraag bij WMO leert dat de twee Taiwanese meteorologische experts niet door WMO waren uitgenodigd of geaccrediteerd om als waarnemers bij het World Meteorological Congress aanwezig te zijn. Zij waren door de (niet-gouvernementele) Association of Hydro-Meteorological Equipment Industry (HMEI) geaccrediteerd voor deelname aan de Meteorological Technology World Expo die gelijktijdig met het World Meteorological Congress elders in Genève plaatsvond, en die niet door WMO of onder VN-vlag werd georganiseerd. HMEI had WMO verzocht de twee experts als (ngo-)waarnemers bij het World Meteorological Congress aanwezig te laten zijn, echter zonder daarbij de nationaliteit van de experts te vermelden. WMO heeft vooraf duidelijk te kennen gegeven dat het uitsluitend personen bij het World Meteorological Congress (of iedere andere officiële bijeenkomst van WMO als VN-organisatie) zou toelaten die een paspoort of nationaal identiteitsbewijs van een door de VN erkend land konden overleggen. Zodra de nationaliteit van de twee experts bekend werd bij WMO, is hen (verdere) toegang tot het World Meteorological Congress ontzegd.</text:p>
      <text:p text:style-name="ifm_p_ifm">Deze informatie is door WMO tijdens het World Meteorological Congress ook met de aanwezig pers gede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e Roon over het wegzenden van Taiwanese waarnemers bij het World Meteorological Congress 2019</dc:title>
    <meta:user-defined meta:name="OVERHEIDop.ParlID/DC.identifier">ah-tk-20182019-3319</meta:user-defined>
    <meta:user-defined meta:name="OVERHEIDop.vraagnummer">2019Z12202</meta:user-defined>
    <meta:user-defined meta:name="OVERHEIDop.aanhangselNummer">3319</meta:user-defined>
    <meta:user-defined meta:name="OVERHEIDop.AanhangselTypen/DC.type">Antwoord</meta:user-defined>
    <meta:user-defined meta:name="OVERHEIDop.Parlementair/DC.type">Aanhangsel van de Handelingen</meta:user-defined>
    <meta:user-defined meta:name="OVERHEIDop.indiener">R. de Roon</meta:user-defined>
    <meta:user-defined meta:name="OVERHEIDop.ontvanger">S.A. Blok</meta:user-defined>
    <meta:user-defined meta:name="OVERHEIDop.vergaderjaar">2018-2019</meta:user-defined>
    <meta:user-defined meta:name="DCTERMS.W3CDTF/OVERHEIDop.datumOntvangst">2019-07-04</meta:user-defined>
    <meta:user-defined meta:name="OVERHEID.StatenGeneraal/DC.creator">Tweede Kamer der Staten-Generaal</meta:user-defined>
    <dc:language>nl</dc:language>
    <meta:user-defined meta:name="DCTERMS.alternative"/>
    <meta:user-defined meta:name="DC.title">Antwoord op vragen van het lid De Roon over het wegzenden van Taiwanese waarnemers bij het World Meteorological Congress 2019</meta:user-defined>
    <meta:user-defined meta:name="DCTERMS.W3CDTF/DCTERMS.available">2019-07-09</meta:user-defined>
    <meta:user-defined meta:name="OVERHEIDop.publicationName">Kamervragen (Aanhangsel)</meta:user-defined>
    <meta:user-defined meta:name="OVERHEID.Organisatietype/OVERHEID.organisationType">staten generaal</meta:user-defined>
    <meta:user-defined meta:name="DCTERMS.W3CDTF/DCTERMS.issued">2019-07-04</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Onderwijs en wetenschap | Onderzoek en wetenschap</meta:user-defined>
    <meta:user-defined meta:name="OVERHEIDop.versieInformatie"/>
  </office:meta>
</office:document-meta>
</file>