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8</text:p>
      <text:p text:style-name="ifm_p_font.roman_mt.3.76mm_ifm">Vragen van het lid <text:span text:style-name="ifm_span_font.bold_ifm">Bisschop</text:span> (SGP) aan de Staatssecretaris van Justitie en Veiligheid over <text:span text:style-name="ifm_span_font.italic_ifm">het bericht «IND schendt godsdienstvrijheid Chinese christenen»</text:span> (ingezonden 17 mei 2019).</text:p>
      <text:p text:style-name="ifm_p_font.roman_mt.3.76mm_ifm">Antwoord van Staatssecretaris <text:span text:style-name="ifm_span_font.bold_ifm">Broekers-Knol</text:span> (Justitie en Veiligheid) (ontvangen 3 juli 2019). Zie ook Aanhangsel Handelingen, vergaderjaar 2018–2019, nr. 3010.</text:p>
      <text:p text:style-name="ifm_p_mt.3.76mm_ifm">Vraag 1</text:p>
      <text:p text:style-name="ifm_p_ifm">Heeft u kennisgenomen van het bericht «IND schendt godsdienstvrijheid Chinese christenen» en het bijgevoegde expertiserapport?<text:note text:id="ID-2019Z09856-d37e49" text:note-class="footnote"><text:note-citation text:label="1 ">1</text:note-citation><text:note-body><text:p text:style-name="ifm_p_font.normal_size.6.93pt_mt..5mm_indent.-0.1161in_mleft.0.1161in_ifm">https://juridisch.gave.nl/ind-en-vrijheid-van-godsdienst.</text:p></text:note-body></text:note></text:p>
      <text:p text:style-name="ifm_p_mt.3.76mm_ifm">Antwoord 1</text:p>
      <text:p text:style-name="ifm_p_ifm">Ja.</text:p>
      <text:p text:style-name="ifm_p_mt.3.76mm_ifm">Vraag 2, 3</text:p>
      <text:p text:style-name="ifm_p_ifm">Hoe gebruikelijk is het dat de IND zich uitspreekt en oordeelt over theologische discussies betreffende de interpretatie van de Bijbel, zoals de visie op de doop of de reïncarnatie?</text:p>
      <text:p text:style-name="ifm_p_ifm">Vindt u een dergelijke praktijk wenselijk?</text:p>
      <text:p text:style-name="ifm_p_mt.3.76mm_ifm">Antwoord 2, 3</text:p>
      <text:p text:style-name="ifm_p_ifm">Het is niet de taak en ook niet de intentie van de IND om een eigen standpunt in te nemen ten aanzien van theologische kwesties en de interpretatie van de Bijbel. Als de vreemdeling theologische kwesties aandraagt kan de IND wel nadere vragen stellen naar aanleiding van de verklaringen van de vreemdeling en ingaan op de aangevoerde argumenten. Deze vragen zijn onder andere van belang om duidelijkheid te krijgen over de wijze waarop de vreemdeling bij terugkeer uiting wil geven aan zijn geloofsovertuiging en waarom deze godsdienstige handelingen voor hem persoonlijk bijzonder belangrijk zijn om zijn godsdienstige identiteit te bewaren.</text:p>
      <text:p text:style-name="ifm_p_ifm">De IND hecht belang aan het intern delen van kennis en informatie ten aanzien van de beoordeling van zaken waarin bekering een rol speelt. Zo zullen voor de zomer op alle aanmeldcentra workshops hebben plaatsgevonden. Deze workshops zijn opgezet en worden gegeven door de bekeringscoördinatoren en staan in het teken van verdieping van de onderwerpen die aan de orde komen bij de beoordeling van bekeringszaken. De aanleiding voor deze workshops vormde de aanpassing van de werkinstructie. Daarnaast zal de IND nog eens extra aandacht vragen bij de hoor- en beslismedewerkers voor de vraag hoe om te gaan met een situatie waarin een vreemdeling theologische vraagstukken ter sprake brengt. Met de nieuwe werkinstructie alsmede het bevorderen en verdiepen van de kennis van medewerkers wordt zoveel mogelijk voorkomen dat een IND medewerker in een individuele zaak een eigen standpunt inneemt over een theologische kwestie.</text:p>
      <text:p text:style-name="ifm_p_mt.3.76mm_ifm">Vraag 4</text:p>
      <text:p text:style-name="ifm_p_ifm">Deelt u de mening dat de overwegingen die de IND aanvoert inzake asielverzoeken van Chinese christenen in overeenstemming dienen te zijn met de analyse van de Minister van Buitenlandse Zaken dat er in China sprake is van «een toegenomen inperking van vrijheid van religie en levensovertuiging», wat zowel doelt op het verbod op religieuze activiteiten van ongeregistreerde kerken als de strenge controle van geregistreerde kerkelijke gemeenten?<text:note text:id="ID-2019Z09856-d37e72" text:note-class="footnote"><text:note-citation text:label="2 ">2</text:note-citation><text:note-body><text:p text:style-name="ifm_p_font.normal_size.6.93pt_mt..5mm_indent.-0.1161in_mleft.0.1161in_ifm">Aanhangsel Handelingen, vergaderjaar 2018–2019, nr. 2042</text:p></text:note-body></text:note></text:p>
      <text:p text:style-name="ifm_p_mt.3.76mm_ifm">Antwoord 4</text:p>
      <text:p text:style-name="ifm_p_ifm">De IND betrekt bij de beoordeling van asielaanvragen informatie uit (algemene) ambtsberichten, opgesteld door het Ministerie van Buitenlandse Zaken alsmede uit andere relevante bronnen. Het ambtsbericht is een feitelijke beschrijving van de situatie in een land in een afgebakende periode. Het ambtsbericht geeft dus geen interpretatie of mening over de veiligheidssituatie in een land in relatie tot de vraag of een vreemdeling uit een bepaald land een reëel en voorzienbaar risico loopt op vervolging, dan wel op een behandeling die strijdig is met artikel 3 EVRM. De IND gebruikt de uit ambtsberichten en andere relevante bronnen beschikbare informatie om deze beoordeling te verrichten.</text:p>
      <text:p text:style-name="ifm_p_mt.3.76mm_ifm">Vraag 5</text:p>
      <text:p text:style-name="ifm_p_ifm">Deelt u de mening dat er in China derhalve sprake is van ongeoorloofde staatsinmenging in de godsdienstuitoefening?</text:p>
      <text:p text:style-name="ifm_p_mt.3.76mm_ifm">Antwoord 5</text:p>
      <text:p text:style-name="ifm_p_ifm">Het is bekend dat in China sprake is van staatsinmenging in de godsdienstuitoefening. Aan de hand van individuele asielrelazen wordt beoordeeld of en in hoeverre staatsinmenging, voor zover aan de orde, in de betreffende individuele zaak tot inwilliging van een asielverzoek dient te leiden.</text:p>
      <text:p text:style-name="ifm_p_mt.3.76mm_ifm">Vraag 6, 7</text:p>
      <text:p text:style-name="ifm_p_ifm">Erkent de IND het recht van Chinese asielzoekers zich te voegen bij welke kerkelijke gemeente dan ook, ook als dat een kerk betreft die niet geregistreerd is en dus door de Chinese overheid wordt verboden?</text:p>
      <text:p text:style-name="ifm_p_ifm">Deelt u de mening dat wanneer de IND zich op het het standpunt stelt dat het niet aannemelijk is dat een asielzoeker zich in China niet bij de geregistreerde protestantse kerk zou kunnen aansluiten, dit een inperking van de godsdienstvrijheid van Chinese christelijke asielzoekers betreft?</text:p>
      <text:p text:style-name="ifm_p_mt.3.76mm_ifm">Antwoord 6, 7</text:p>
      <text:p text:style-name="ifm_p_ifm">De IND oordeelt in het kader van een individuele asielaanvraag of de vreemdeling bij terugkeer naar zijn land van herkomst, op grond van zijn geloofsovertuiging, een reëel en voorzienbaar risico loopt op vervolging, dan wel op een behandeling die strijdig is met artikel 3 EVRM. De vreemdeling dient in dit kader aan te geven op welke wijze hij bij terugkeer uiting zal geven aan zijn nieuwe geloofsovertuiging en waarom de door hem gestelde godsdienstige uitingen bij terugkeer voor hem persoonlijk bijzonder belangrijk zijn om zijn godsdienstige identiteit te bewaren. Daarbij komt – indien relevant – tevens de vraag aan de orde of en bij welke kerkelijke gemeente hij stelt zich bij terugkeer aan te zullen sluiten. De IND toetst de hieromtrent door de vreemdeling afgelegde verklaringen op de aannemelijkheid daarvan. Dit geldt eens te meer in het geval de vreemdeling stelt zich bij terugkeer – vanwege zijn geloofsovertuiging – enkel bij een specifieke kerk aan te zullen kunnen sluiten en zeker indien het risico op vervolging, dan wel een 3 EVRM behandeling daarmee mogelijk sneller zou moeten worden aangenomen. Een enkele stelling van de vreemdeling dat hij zich bij terugkeer bij een specifieke kerk aan wil sluiten is in dit kader niet voldoende. Het gaat er immers om dat de vreemdeling moet kunnen uitleggen dat en waarom het voor hem van (essentieel) belang is om zich juist bij die kerkgemeenschap aan te sluiten.</text:p>
      <text:p text:style-name="ifm_p_ifm">Als de IND de vreemdeling volgt in zijn verklaring dat hij zich bij een niet-geregistreerde kerk aan zal sluiten omdat dit voor hem persoonlijk bijzonder belangrijk is om zijn godsdienstige identiteit te bewaren, zal niet van hem worden verlangd dat hij zich bij een andere, geregistreerde kerk aansluit. Uitgaande van de aansluiting bij de door hem gestelde kerk, wordt vervolgens beoordeeld of hij om die reden een reëel en voorzienbaar risico op vervolging dan wel een 3 EVRM behandeling loopt. Ook dit betreft een individuele beoordeling.</text:p>
      <text:p text:style-name="ifm_p_ifm">Hierbij wordt verder nog opgemerkt dat van een vreemdeling niet wordt verwacht dat hij uitingen van zijn godsdienst in zijn land van herkomst verborgen houdt en ook niet dat hij moet afzien van godsdienstige handelingen om vervolging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bericht ‘IND schendt godsdienstvrijheid Chinese christenen’</dc:title>
    <meta:user-defined meta:name="OVERHEIDop.ParlID/DC.identifier">ah-tk-20182019-3318</meta:user-defined>
    <meta:user-defined meta:name="OVERHEIDop.vraagnummer">2019Z09856</meta:user-defined>
    <meta:user-defined meta:name="OVERHEIDop.aanhangselNummer">331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A. Broekers-Knol</meta:user-defined>
    <meta:user-defined meta:name="OVERHEIDop.vergaderjaar">2018-2019</meta:user-defined>
    <meta:user-defined meta:name="DCTERMS.W3CDTF/OVERHEIDop.datumOntvangst">2019-07-03</meta:user-defined>
    <meta:user-defined meta:name="OVERHEID.StatenGeneraal/DC.creator">Tweede Kamer der Staten-Generaal</meta:user-defined>
    <dc:language>nl</dc:language>
    <meta:user-defined meta:name="DCTERMS.alternative"/>
    <meta:user-defined meta:name="DC.title">Antwoord op vragen van het lid Bisschop over het bericht ‘IND schendt godsdienstvrijheid Chinese christenen’</meta:user-defined>
    <meta:user-defined meta:name="DCTERMS.W3CDTF/DCTERMS.available">2019-07-09</meta:user-defined>
    <meta:user-defined meta:name="OVERHEIDop.publicationName">Kamervragen (Aanhangsel)</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