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3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16</text:p>
      <text:p text:style-name="ifm_p_font.roman_mt.3.76mm_ifm">Vragen van het lid <text:span text:style-name="ifm_span_font.bold_ifm">Karabulut</text:span> (SP) aan de Minister van Buitenlandse Zaken over <text:span text:style-name="ifm_span_font.italic_ifm">gelekte documenten aangaande smerige politiek in Brazilië</text:span> (ingezonden 18 juni 2019)</text:p>
      <text:p text:style-name="ifm_p_font.roman_mt.3.76mm_ifm">Antwoord van Minister <text:span text:style-name="ifm_span_font.bold_ifm">Blok</text:span> (Buitenlandse Zaken) (ontvangen 4 juli 2019).</text:p>
      <text:p text:style-name="ifm_p_mt.3.76mm_ifm">Vraag 1</text:p>
      <text:p text:style-name="ifm_p_ifm">Bent u bekend met de berichtgeving over gelekte documenten aangaande smerige politiek in Brazilië?<text:note text:id="ID-2019Z12438-d37e59" text:note-class="footnote"><text:note-citation text:label="1 ">1</text:note-citation><text:note-body><text:p text:style-name="ifm_p_font.normal_size.6.93pt_mt..5mm_indent.-0.1161in_mleft.0.1161in_ifm">Braziliaanse anticorruptieheld Moro zou zelf ook spelletjes hebben gespeeld, https://www.volkskrant.nl/nieuws-achtergrond/braziliaanse-anticorruptieheld-moro-zou-zelf-ook-spelletjes-hebben-gespeeld~b1baff8a/, 11 juni 2019 &amp; Lula en het gevallen masker, https://www.groene.nl/artikel/lula-en-het-gevallen-masker, 13 juni 2019 &amp; Bewijzen dat proces tegen Lula is opgezet om te verhinderen dat hij deelneemt aan presidentsverkiezingen, https://www.dewereldmorgen.be/artikel/2019/06/11/proces-tegen-lula-opgezet-om-hem-te-verhinderen-deel-te-nemen-aan-de-braziliaanse-presidentsverkiezingen-the-intercept-onthult-de-bewijzen/, 11 juni 2019.</text:p></text:note-body></text:note></text:p>
      <text:p text:style-name="ifm_p_mt.3.76mm_ifm">Antwoord 1</text:p>
      <text:p text:style-name="ifm_p_ifm">Ja, ik ben bekend met de berichtgeving waaraan u refereert.</text:p>
      <text:p text:style-name="ifm_p_mt.3.76mm_ifm">Vraag 2, 3, 4</text:p>
      <text:p text:style-name="ifm_p_ifm">Hoe beoordeelt u de inhoud van deze berichten? Deelt u de analyse dat voormalig president Lula, die momenteel een jarenlange gevangenisstraf uitzit, doelbewust is tegengewerkt om deel te nemen aan de verkiezingen in 2018, die hij, althans volgens opiniepeilingen, waarschijnlijk zou hebben gewonnen? Zo nee, waarom niet, en wat is dan uw lezing van de berichtgeving?</text:p>
      <text:p text:style-name="ifm_p_ifm">Hoe beoordeelt u het gegeven dat aanklagers toegaven dat het bewijsmateriaal tegen Lula, op basis waarvan hij veroordeeld is, mager is?</text:p>
      <text:p text:style-name="ifm_p_ifm">Wat zeggen de gelekte documenten naar uw oordeel over de onafhankelijkheid van de rechterlijke macht in Brazilië en de veroordeling van oud-president Lula vorig jaar?</text:p>
      <text:p text:style-name="ifm_p_mt.3.76mm_ifm">Antwoord 2, 3, 4</text:p>
      <text:p text:style-name="ifm_p_ifm">Naar aanleiding van de onthullingen door het online-tijdschrift The Intercept Brazil vond op 19 juni een hoorzitting plaats in het Braziliaanse parlement, waar gesproken is over de vermeende uitlatingen van de huidige Minister van Justitie, dhr. Sergio Moro, die destijds als rechter betrokken was bij de veroordeling van oud-president Lula da Silva.</text:p>
      <text:p text:style-name="ifm_p_ifm">Ook vond op 25 juni een zitting plaats van het Braziliaanse Hooggerechtshof, waarin de advocaten van oud-president Lula, die thans in de gevangenis zit, diens voorlopige invrijheidstelling vorderden op grond van de stelling dat de uitspraken van dhr. Moro zouden aantonen dat er sprake is geweest van een politiek proces tegen de oud-president. Het Hooggerechtshof heeft deze vordering vooralsnog afgewezen en zet de behandeling van de zaak voort na afloop van het zomerreces. Een datum daarvoor is nog niet vastgesteld.</text:p>
      <text:p text:style-name="ifm_p_ifm">Het is aan het Braziliaanse rechtssysteem om tot een juridisch oordeel te komen over de al dan niet vermeende uitlatingen van dhr. Sergio Mor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gelekte documenten aangaande smerige politiek in Brazilië</dc:title>
    <meta:user-defined meta:name="OVERHEIDop.ParlID/DC.identifier">ah-tk-20182019-3316</meta:user-defined>
    <meta:user-defined meta:name="OVERHEIDop.vraagnummer">2019Z12438</meta:user-defined>
    <meta:user-defined meta:name="OVERHEIDop.aanhangselNummer">3316</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
    <meta:user-defined meta:name="OVERHEIDop.vergaderjaar">2018-2019</meta:user-defined>
    <meta:user-defined meta:name="DCTERMS.W3CDTF/OVERHEIDop.datumOntvangst">2019-07-04</meta:user-defined>
    <meta:user-defined meta:name="OVERHEID.StatenGeneraal/DC.creator">Tweede Kamer der Staten-Generaal</meta:user-defined>
    <dc:language>nl</dc:language>
    <meta:user-defined meta:name="DCTERMS.alternative"/>
    <meta:user-defined meta:name="DC.title">Antwoord op vragen van het lid Karabulut over gelekte documenten aangaande smerige politiek in Brazilië</meta:user-defined>
    <meta:user-defined meta:name="DCTERMS.W3CDTF/DCTERMS.available">2019-07-09</meta:user-defined>
    <meta:user-defined meta:name="OVERHEIDop.publicationName">Kamervragen (Aanhangsel)</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rafrecht</meta:user-defined>
    <meta:user-defined meta:name="OVERHEIDop.versieInformatie"/>
  </office:meta>
</office:document-meta>
</file>