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3</text:p>
      <text:p text:style-name="ifm_p_font.roman_mt.3.76mm_ifm">Vragen van het lid <text:span text:style-name="ifm_span_font.bold_ifm">Van den Hul</text:span> (PvdA) aan de Minister voor Buitenlandse Handel en Ontwikkelingssamenwerking over <text:span text:style-name="ifm_span_font.italic_ifm">het bericht «Nigerian fishers hit by criminals, imports and climate change»</text:span> (ingezonden 7 juni 2019).</text:p>
      <text:p text:style-name="ifm_p_font.roman_mt.3.76mm_ifm">Antwoord van Minister <text:span text:style-name="ifm_span_font.bold_ifm">Schouten</text:span> (Landbouw, Natuur en Voedselkwaliteit), mede namens de Minister voor Buitenlandse Handel en Ontwikkelingssamenwerking (ontvangen 3 juli 2019).</text:p>
      <text:p text:style-name="ifm_p_mt.3.76mm_ifm">Vraag 1</text:p>
      <text:p text:style-name="ifm_p_ifm">Heeft u kennisgenomen van het bericht «Nigerian fishers hit by criminals, imports and climate change»?<text:note text:id="ID-2019Z11597-d37e59" text:note-class="footnote"><text:note-citation text:label="1 ">1</text:note-citation><text:note-body><text:p text:style-name="ifm_p_font.normal_size.6.93pt_mt..5mm_indent.-0.1161in_mleft.0.1161in_ifm">https://chinadialogueocean.net/8338-nigerian-fishers-hit-by-criminals-imports-and-climate-change/</text:p></text:note-body></text:note></text:p>
      <text:p text:style-name="ifm_p_mt.3.76mm_ifm">Antwoord 1</text:p>
      <text:p text:style-name="ifm_p_ifm">Ja.</text:p>
      <text:p text:style-name="ifm_p_mt.3.76mm_ifm">Vraag 2</text:p>
      <text:p text:style-name="ifm_p_ifm">Heeft Nederland een visserijakkoord met Nigeria? Zo ja, wat zijn hiervan de gevolgen voor Nigeria? Zo nee, is het juist dat Nederlandse vissers in de wateren van Nigeria vissen?</text:p>
      <text:p text:style-name="ifm_p_mt.3.76mm_ifm">Antwoord 2</text:p>
      <text:p text:style-name="ifm_p_ifm">Nederland heeft geen akkoord met Nigeria. Het sluiten van visserijakkoorden valt over het algemeen binnen de exclusieve bevoegdheden van de Europese Unie. Er zijn geen Nederlandse visserijschepen actief in Nigeriaanse wateren.</text:p>
      <text:p text:style-name="ifm_p_mt.3.76mm_ifm">Vraag 3</text:p>
      <text:p text:style-name="ifm_p_ifm">Heeft de Europese Unie (EU) een visserijakkoord met Nigeria? Zo ja, wat zijn hiervan de gevolgen voor Nigeria? Zo nee, is het waar dat Europese vissers in de wateren van Nigeria vissen?</text:p>
      <text:p text:style-name="ifm_p_mt.3.76mm_ifm">Antwoord 3</text:p>
      <text:p text:style-name="ifm_p_ifm">De Europese Unie heeft geen visserijakkoord met Nigeria. In welke mate vissers van andere EU-landen actief zijn in Nigeria is mij niet bekend.</text:p>
      <text:p text:style-name="ifm_p_mt.3.76mm_ifm">Vraag 4</text:p>
      <text:p text:style-name="ifm_p_ifm">Is het u bekend of er een overeenkomst is tussen Nederland en/of de EU met São Tomé en Príncipe over de aanwezigheid? Zo ja, wat is de inhoud van die overeenkomst?</text:p>
      <text:p text:style-name="ifm_p_mt.3.76mm_ifm">Antwoord 4</text:p>
      <text:p text:style-name="ifm_p_ifm">Er is een visserijpartnerschap tussen de EU en São Tomé en Príncipe sinds 2007. Onder dit partnerschap worden tijdelijke visserijprotocollen afgesloten. Het laatste protocol verliep op 22 mei 2018. Onderhandelingen over een nieuw protocol zijn gaande.</text:p>
      <text:p text:style-name="ifm_p_ifm">Het vorig jaar verlopen protocol betrof vangstmogelijkheden voor tonijn in ruil voor financiële contributie vanuit de EU. Een deel (ruim 40%) van deze contributie is aangemerkt als sectorale steun, gericht op verduurzaming van de visserij, visserij- en bestandbeheer en monitoring en controle. In de praktijk maakten Frankrijk, Spanje en Portugal gebruik van dit protocol.</text:p>
      <text:p text:style-name="ifm_p_mt.3.76mm_ifm">Vraag 5</text:p>
      <text:p text:style-name="ifm_p_ifm">Hoeveel vis exporteert Nederland jaarlijks naar Nigeria? Hoe past dit in de strategische meerjarige plannen voor Nigeria en wat is de bijdrage hiervan aan het ontwikkelingsbeleid voor Nigeria?</text:p>
      <text:p text:style-name="ifm_p_mt.3.76mm_ifm">Antwoord 5</text:p>
      <text:p text:style-name="ifm_p_ifm">Volgens het CBS exporteerde Nederland in 2017 visproducten ter waarde van € 133 miljoen naar Nigeria. Voor de Nederlandse visserijbedrijven is de Nigeriaanse markt voor pelagische bestanden interessant, het gaat daar bij om soorten als haring, makreel, horsmakreel, sardines, sardinella en blauwe wijting. Voor deze soorten is de vraag in Nigeria groter dan het lokale aanbod en kan Nigeria er niet zelf in voorzien.</text:p>
      <text:p text:style-name="ifm_p_ifm">Het bevorderen van handel en investeringen tussen Nederland en Nigeria, met name in de agrarische sector, is een belangrijk thema in de Nederlandse meerjarige inzet in Nigeria. Deze inzet is gericht op export, investeringen en het versterken van lokale sectoren.</text:p>
      <text:p text:style-name="ifm_p_mt.3.76mm_ifm">Vraag 6</text:p>
      <text:p text:style-name="ifm_p_ifm">Wat zijn de gevolgen van de (mogelijk illegale) overbevissing in de wateren?</text:p>
      <text:p text:style-name="ifm_p_mt.3.76mm_ifm">Antwoord 6</text:p>
      <text:p text:style-name="ifm_p_ifm">Duurzaam beheer van visbestanden kan onder druk komen te staan wanneer overbevissing plaatsvindt op bestanden, met name wanneer een bestand al kwetsbaar was. Dit heeft gevolgen voor de vangstmogelijkheden, registratie van vangsten, lokale gemeenschappen en wetenschappelijke data collectie. Het tegengaan van illegale, ongemelde en ongereglementeerde visserij is één van de speerpunten van de Europese Commissie.</text:p>
      <text:p text:style-name="ifm_p_mt.3.76mm_ifm">Vraag 7</text:p>
      <text:p text:style-name="ifm_p_ifm">Klopt het dat de Nigerian Company Atlantic Shrimpers eigendom is van het Nederlandse bedrijf Cornelis Vrolijk? Zo ja, bij hoeveel van dit soort constructies zijn Nederlandse bedrijven betrokken?</text:p>
      <text:p text:style-name="ifm_p_mt.3.76mm_ifm">Antwoord 7</text:p>
      <text:p text:style-name="ifm_p_ifm">Het bedrijf Atlantic Shrimpers is een joint venture van het Nederlandse bedrijf Cornelis Vrolijk. Zover bij ons bekend zijn er geen andere Nederlandse joint ventures actief in de visserij in Nig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Nigerian fishers hit by criminals, imports and climate change’</dc:title>
    <meta:user-defined meta:name="OVERHEIDop.ParlID/DC.identifier">ah-tk-20182019-3313</meta:user-defined>
    <meta:user-defined meta:name="OVERHEIDop.vraagnummer">2019Z11597</meta:user-defined>
    <meta:user-defined meta:name="OVERHEIDop.aanhangselNummer">331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C.J. Schouten</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het lid Van den Hul over het bericht ‘Nigerian fishers hit by criminals, imports and climate change’</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