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het lid <text:span text:style-name="ifm_span_font.bold_ifm">Kuiken</text:span> (PvdA) aan de Minister van Justitie en Veiligheid over <text:span text:style-name="ifm_span_font.italic_ifm">de capaciteit ten behoeve van het oplossen van cold cases</text:span> (ingezonden 24 september 2018).</text:p>
      <text:p text:style-name="ifm_p_font.roman_mt.3.76mm_ifm">Mededeling van Minister <text:span text:style-name="ifm_span_font.bold_ifm">Grapperhaus</text:span> (Justitie en Veiligheid) (ontvangen 17 oktober 2018).</text:p>
      <text:p text:style-name="ifm_p_mt.3.76mm_ifm">Vraag 1</text:p>
      <text:p text:style-name="ifm_p_ifm">Kent u de uitzending van Argos (15 september 2018) over cold cases?<text:note text:id="ID-2018Z16621-d37e58" text:note-class="footnote"><text:note-citation text:label="1 ">1</text:note-citation><text:note-body><text:p text:style-name="ifm_p_font.normal_size.6.93pt_mt..5mm_indent.-0.1161in_mleft.0.1161in_ifm">https://www.vpro.nl/argos/media/afleveringen/Aanpak-coldcases-in-NL.html#</text:p></text:note-body></text:note></text:p>
      <text:p text:style-name="ifm_p_mt.3.76mm_ifm">Vraag 2</text:p>
      <text:p text:style-name="ifm_p_ifm">Weet u hoeveel cold cases er landelijk en per regio zijn, in hoeveel gevallen dit geleid heeft tot het vinden van een verdachte en tot een onherroepelijke veroordeling? Zo ja, wat betreffen die cijfers? Zo nee, deelt u dan de mening dat er geen zicht is op de aard en omvang van de problematiek van cold cases en hoe gaat u dit oplossen?</text:p>
      <text:p text:style-name="ifm_p_mt.3.76mm_ifm">Vraag 3</text:p>
      <text:p text:style-name="ifm_p_ifm">Deelt u de mening dat de aanpak waarop per regio cold cases worden opgepakt, niet afhankelijk mag zijn de capaciteit per regio? Zo ja, waarom deelt u die mening en wat gaat u doen om de regionale verschillen op te heffen? Zo nee, waarom niet?</text:p>
      <text:p text:style-name="ifm_p_mt.3.76mm_ifm">Vraag 4</text:p>
      <text:p text:style-name="ifm_p_ifm">Waarom zijn er rechercheurs zowel aangewezen voor cold cases als ook vermissingen? Heeft dit tot gevolg dat actuele vermissingen voor cold cases gaan en er dus niet aan cold cases wordt toegekomen? Zo ja, acht u dit acceptabel? Zo nee, waarom niet?</text:p>
      <text:p text:style-name="ifm_p_ifm">Uit hoeveel fte bestaat het Landelijk Bureau Vermiste Personen?</text:p>
      <text:p text:style-name="ifm_p_mt.3.76mm_ifm">Vraag 5</text:p>
      <text:p text:style-name="ifm_p_ifm">Deelt u de mening dat voor cold cases niet alleen genoeg maar ook gespecialiseerde rechercheurs nodig zijn? Zo ja, hoe gaat u dit bewerkstelligen? Zo nee, waarom deelt u die mening niet?</text:p>
      <text:p text:style-name="ifm_p_mt.3.76mm_ifm">Vraag 6</text:p>
      <text:p text:style-name="ifm_p_ifm">Acht u het mogelijk en wenselijk een landelijk opererend cold cases team te doen oprichten met daarin afdoende capaciteit en kwaliteit voor het oplossen van cold cases? Zo ja, hoe gaat u dit bewerkstelligen?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de capaciteit ten behoeve van het oplossen van cold cases (ingezonden 24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capaciteit ten behoeve van het oplossen van cold cases</dc:title>
    <meta:user-defined meta:name="OVERHEIDop.ParlID/DC.identifier">ah-tk-20182019-331</meta:user-defined>
    <meta:user-defined meta:name="OVERHEIDop.vraagnummer">2018Z16621</meta:user-defined>
    <meta:user-defined meta:name="OVERHEIDop.aanhangselNummer">33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het lid Kuiken over de capaciteit ten behoeve van het oplossen van cold cases</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