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8</text:p>
      <text:p text:style-name="ifm_p_font.roman_mt.3.76mm_ifm">Vragen van het lid <text:span text:style-name="ifm_span_font.bold_ifm">Peters</text:span> (CDA) aan de Staatssecretarissen van Sociale Zaken en Werkgelegenheid en van Volksgezondheid, Welzijn en Sport over <text:span text:style-name="ifm_span_font.italic_ifm">de opnamestop bij de daklozenopvang van het Leger de Heils in Amsterdam</text:span> (ingezonden 20 juni 2019).</text:p>
      <text:p text:style-name="ifm_p_font.roman_mt.3.76mm_ifm">Mededeling van Staatssecretaris <text:span text:style-name="ifm_span_font.bold_ifm">Blokhuis</text:span> (Volksgezondheid, Welzijn en Sport) (ontvangen 4 juli 2019).</text:p>
      <text:p text:style-name="ifm_p_mt.3.76mm_ifm">Vraag 1</text:p>
      <text:p text:style-name="ifm_p_ifm">Heeft u kennisgenomen van het bericht dat de daklozenopvang van het Leger des Heils in Amsterdam is gestopt met de opvang van nieuwe daklozen?<text:note text:id="ID-2019Z12801-d37e59" text:note-class="footnote"><text:note-citation text:label="1 ">1</text:note-citation><text:note-body><text:p text:style-name="ifm_p_font.normal_size.6.93pt_mt..5mm_indent.-0.1161in_mleft.0.1161in_ifm">Het Parool, 14 juni 2019 (https://www.parool.nl/amsterdam/daklozenopvang-in-nood-opnamestop-bij-leger-des-heils~b7cc8be7/)</text:p></text:note-body></text:note></text:p>
      <text:p text:style-name="ifm_p_mt.3.76mm_ifm">Vraag 2</text:p>
      <text:p text:style-name="ifm_p_ifm">Is het waar dat dit komt doordat de gemeente Amsterdam minder geld beschikbaar stelt voor subsidie aan de daklozenopvang, terwijl tegelijkertijd de vraag naar daklozenopvang toeneemt? Zo ja, kunt u bij benadering aangeven hoeveel mensen hierdoor worden getroffen en aan hun lot worden overgelaten?</text:p>
      <text:p text:style-name="ifm_p_mt.3.76mm_ifm">Vraag 3</text:p>
      <text:p text:style-name="ifm_p_ifm">Kunt u aangeven wat deze opnamestop voor consequenties heeft voor de omliggende steden? In hoeverre is er sprake van een waterbedeffect? Kloppen Amsterdamse daklozen nu in andere steden aan voor hulp en in hoeverre kunnen zij daar worden geholpen?</text:p>
      <text:p text:style-name="ifm_p_mt.3.76mm_ifm">Vraag 4</text:p>
      <text:p text:style-name="ifm_p_ifm">Bent u bereid om de gemeente Amsterdam aan te spreken op haar verantwoordelijkheid, zodat zo snel mogelijk een eind kan worden gemaakt aan de opnamestop voor daklozen?</text:p>
      <text:p text:style-name="ifm_p_mt.3.76mm_ifm">Vraag 5</text:p>
      <text:p text:style-name="ifm_p_ifm">Zijn er meer gemeenten bij u bekend die bezuinigen op de daklozenopvang, waardoor de opvang voor daklozen in de knel komt? Zo ja, welke maatregelen gaat u nemen om te voorkomen dat daklozen letterlijk op straat komen te staan?</text:p>
      <text:h text:style-name="ifm_p_font.bold_mt.5.08mm_page.keep-with-next_ifm" text:outline-level="2">Mededeling</text:h>
      <text:p text:style-name="ifm_p_mt.4.23mm_ifm">De vragen van het Kamerlid Peters (CDA) over de opnamestop bij de daklozenopvang van het Leger de Heils in Amsterdam (2019Z1280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eters over de opnamestop bij de daklozenopvang van het Leger de Heils in Amsterdam</dc:title>
    <meta:user-defined meta:name="OVERHEIDop.ParlID/DC.identifier">ah-tk-20182019-3308</meta:user-defined>
    <meta:user-defined meta:name="OVERHEIDop.vraagnummer">2019Z12801</meta:user-defined>
    <meta:user-defined meta:name="OVERHEIDop.aanhangselNummer">3308</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ontvanger">P. Blokhuis</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Uitstel beantwoording vragen van het lid Peters over de opnamestop bij de daklozenopvang van het Leger de Heils in Amsterdam</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