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Mediterranean will be «sea of blood» without rescue boats, UN warns»</text:span> (ingezonden 13 juni 2019).</text:p>
      <text:p text:style-name="ifm_p_font.roman_mt.3.76mm_ifm">Mededeling van Staatssecretaris <text:span text:style-name="ifm_span_font.bold_ifm">Broekers-Knol</text:span> (Justitie en Veiligheid) (ontvangen 5 juli 2019).</text:p>
      <text:p text:style-name="ifm_p_mt.3.76mm_ifm">Vraag 1</text:p>
      <text:p text:style-name="ifm_p_ifm">Kent u het bericht «Mediterranean will be «sea of blood» without rescue boats, UN warns»?<text:note text:id="ID-2019Z12084-d37e64" text:note-class="footnote"><text:note-citation text:label="1 ">1</text:note-citation><text:note-body><text:p text:style-name="ifm_p_font.normal_size.6.93pt_mt..5mm_indent.-0.1161in_mleft.0.1161in_ifm">The Guardian, 9 juni 2019, https://www.theguardian.com/world/2019/jun/09/mediterranean-sea-of-blood-migrant-refugee-rescue-boats-un-unhcr</text:p></text:note-body></text:note></text:p>
      <text:p text:style-name="ifm_p_mt.3.76mm_ifm">Vraag 2</text:p>
      <text:p text:style-name="ifm_p_ifm">Wat vindt u van deze waarschuwing van de Verenigde Naties (VN)? In hoeverre heeft u dit met uw collega’s besproken, bijvoorbeeld bij de meest recente JBZ-raad? Gaat u op een bepaalde manier gevolg geven aan deze waarschuwing? Zo ja, op welke manier? Zo nee, waarom niet?</text:p>
      <text:p text:style-name="ifm_p_mt.3.76mm_ifm">Vraag 3</text:p>
      <text:p text:style-name="ifm_p_ifm">Deelt u de mening van de VN dat de kans op verdrinkingen op de Middellandse Zee alleen maar toeneemt sinds het oplaaiende geweld in Libië en de afnemende aanwezigheid van NGO-reddingschepen? Zo nee, waarom niet?</text:p>
      <text:p text:style-name="ifm_p_mt.3.76mm_ifm">Vraag 4</text:p>
      <text:p text:style-name="ifm_p_ifm">Hoe bereiden de Europese Unie (EU) en Nederland zich voor op komende zomer, gelet op het gegeven dat in de zomer het aantal migranten en vluchtelingen dat de oversteek waagt toeneemt?</text:p>
      <text:p text:style-name="ifm_p_mt.3.76mm_ifm">Vraag 5</text:p>
      <text:p text:style-name="ifm_p_ifm">Welke trends neemt u waar als het gaat om het aantal verdrinkingen op de Middellandse Zee, sinds het inkrimpen van Operatie Sophia afgelopen maart en de afwezigheid van een groot deel van reddingsschepen van niet-gouvernementele organisaties (ngo's)? Welke conclusies verbindt u aan deze trends?</text:p>
      <text:p text:style-name="ifm_p_mt.3.76mm_ifm">Vraag 6</text:p>
      <text:p text:style-name="ifm_p_ifm">Welke mogelijkheden in Europees verband ziet u om het aantal verdrinkingen op de Middellandse zee terug te dringen, niet alleen op beleidsniveau maar juist ook als het gaat om operationele interventies op korte termijn? Welke specifieke bijdrage kan Nederland daaraan leveren? Welke acties onderneemt u daartoe al en welke acties kunt u nog ondernemen?</text:p>
      <text:p text:style-name="ifm_p_mt.3.76mm_ifm">Vraag 7</text:p>
      <text:p text:style-name="ifm_p_ifm">Welke mogelijkheden ziet u om samen te werken met externe partijen om het aantal verdrinkingen op de Middellandse Zee tegen te gaan?</text:p>
      <text:p text:style-name="ifm_p_mt.3.76mm_ifm">Vraag 8</text:p>
      <text:p text:style-name="ifm_p_ifm">Kunt u bevestigen dat het aantal migranten en vluchtelingen dat de overtocht probeert te maken zonder de aanwezigheid van schepen van ngo's, hoger ligt dan mét de aanwezigheid van schepen van ngo's? Deelt u de mening dat het argument dat reddingsboten van ngo's een aantrekkingskracht zou hebben op migranten en vluchtelingen om de overtocht te maken hierbij dus niet opgaat? Zo nee, waarom niet?</text:p>
      <text:p text:style-name="ifm_p_mt.3.76mm_ifm">Vraag 9</text:p>
      <text:p text:style-name="ifm_p_ifm">Kent u het bericht «Asylum seekers in EU on the rise again»?<text:note text:id="ID-2019Z12084-d37e124" text:note-class="footnote"><text:note-citation text:label="2 ">2</text:note-citation><text:note-body><text:p text:style-name="ifm_p_font.normal_size.6.93pt_mt..5mm_indent.-0.1161in_mleft.0.1161in_ifm">Politico, 10 juni 2019, https://www.politico.eu/article/asylum-seekers-in-eu-on-the-rise-again-report/</text:p></text:note-body></text:note></text:p>
      <text:p text:style-name="ifm_p_mt.3.76mm_ifm">Vraag 10</text:p>
      <text:p text:style-name="ifm_p_ifm">Kunt u bevestigen dat het aantal mensen dat in de EU asiel heeft aangevraagd sinds januari dit jaar is toegenomen met 15% ten opzichte van vorig jaar? Welke verklaring heeft u hiervoor?</text:p>
      <text:p text:style-name="ifm_p_mt.3.76mm_ifm">Vraag 11</text:p>
      <text:p text:style-name="ifm_p_ifm">Kunt u bevestigen dat het aantal asielaanvragen uit Afghanistan is toegenomen met 36%? Welke verklaring heeft u hiervoor?</text:p>
      <text:p text:style-name="ifm_p_mt.3.76mm_ifm">Vraag 12</text:p>
      <text:p text:style-name="ifm_p_ifm">Kunt u bevestigen dat het aantal asielaanvragen uit Syrië is afgenomen met 8%? Welke verklaring heeft u hiervoor?</text:p>
      <text:p text:style-name="ifm_p_mt.3.76mm_ifm">Vraag 13</text:p>
      <text:p text:style-name="ifm_p_ifm">Wat voor effecten heeft deze totale toename van het aantal asielaanvragen volgens u voor de stabiliteit van het Europese asielbeleid? Welke gevolgen verwacht u op korte en middellange termijn? Welke maatregelen worden er genomen om deze toename op te vangen?</text:p>
      <text:p text:style-name="ifm_p_mt.3.76mm_ifm">Vraag 14</text:p>
      <text:p text:style-name="ifm_p_ifm">In hoeverre zijn deze recente cijfers meegenomen in de discussie tijdens de JBZ-raad van 7 en 8 juni 2019 over de nieuwe terugkeerrichtlijn?</text:p>
      <text:h text:style-name="ifm_p_font.bold_mt.5.08mm_page.keep-with-next_ifm" text:outline-level="2">Mededeling</text:h>
      <text:p text:style-name="ifm_p_mt.4.23mm_ifm">Hierbij deel ik u mede dat de schriftelijke vragen van de leden Groothuizen (D66) en Voordewind (ChristenUnie) van uw Kamer aan de Staatssecretaris van Justitie en Veiligheid over het bericht «Mediterranean will be «sea of blood» without rescue boats, UN warns» (ingezonden 1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oordewind over het bericht ‘Mediterranean will be 'sea of blood' without rescue boats, UN warns’</dc:title>
    <meta:user-defined meta:name="OVERHEIDop.ParlID/DC.identifier">ah-tk-20182019-3305</meta:user-defined>
    <meta:user-defined meta:name="OVERHEIDop.vraagnummer">2019Z12084</meta:user-defined>
    <meta:user-defined meta:name="OVERHEIDop.aanhangselNummer">3305</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de leden Groothuizen en Voordewind over het bericht ‘Mediterranean will be 'sea of blood' without rescue boats, UN warns’</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