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3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4</text:p>
      <text:p text:style-name="ifm_p_font.roman_mt.3.76mm_ifm">Vragen van het lid <text:span text:style-name="ifm_span_font.bold_ifm">Van Nispen</text:span> (SP) aan de Minister voor Rechtsbescherming over <text:span text:style-name="ifm_span_font.italic_ifm">het verlagen van drempels voor de herziening van afgesloten strafzaken</text:span> (ingezonden 3 juni 2019).</text:p>
      <text:p text:style-name="ifm_p_font.roman_mt.3.76mm_ifm">Antwoord van Minister <text:span text:style-name="ifm_span_font.bold_ifm">Dekker</text:span> (Rechtsbescherming) (ontvangen 4 juli 2019). Zie ook Aanhangsel Handelingen, vergaderjaar 2018–2019, nr. 3151.</text:p>
      <text:p text:style-name="ifm_p_mt.3.76mm_ifm">Vraag 1</text:p>
      <text:p text:style-name="ifm_p_ifm">Deelt u de mening dat onterechte veroordelingen het vertrouwen in een goed functionerende rechtsorde kunnen aantasten, ook wanneer het niet om de zwaarste zaken gaat, mede omdat dit betekent dat de eigenlijke dader vrij rondloopt?</text:p>
      <text:p text:style-name="ifm_p_mt.3.76mm_ifm">Antwoord 1</text:p>
      <text:p text:style-name="ifm_p_ifm">Ja.</text:p>
      <text:p text:style-name="ifm_p_mt.3.76mm_ifm">Vraag 2</text:p>
      <text:p text:style-name="ifm_p_ifm">Wat is uw reactie op de vraag die de Adviescommissie afgesloten strafzaken (ACAS) opwerpt of niet vaker dan nu gebeurt, moet worden bekeken of sprake is van onterechte veroordelingen? Zo ja, wat gaat u daar aan doen teneinde dat te bewerkstelligen?<text:note text:id="ID-2019Z10943-d37e66" text:note-class="footnote"><text:note-citation text:label="1 ">1</text:note-citation><text:note-body><text:p text:style-name="ifm_p_font.normal_size.6.93pt_mt..5mm_indent.-0.1161in_mleft.0.1161in_ifm">Jaarverslag 2018 van de Adviescommissie Afgesloten Strafzaken (ACAS). <text:span text:style-name="ifm_span_font.italic_size.6.93pt_ifm">«De ACAS wijst erop dat dubieuze veroordelingen in zaken waarbij het gaat om minder ernstige feiten eveneens het vertrouwen in een goed functionerende rechtsorde kunnen aantasten. Vanuit de gedachte dat een dubieuze veroordeling ook in dergelijke zaken teruggedraaid zou moeten kunnen worden kan het zodoende een optie zijn om de drempel die is opgeworpen alvorens de ACAS een verzoek in behandeling kan nemen, in de toekomst enigszins te verlagen.»</text:span></text:p></text:note-body></text:note></text:p>
      <text:p text:style-name="ifm_p_mt.3.76mm_ifm">Antwoord 2</text:p>
      <text:p text:style-name="ifm_p_ifm">De ACAS suggereert in haar jaarverslag 2018 dat het in het licht van de onder vraag 1 verwoorde gedachte, een optie kan zijn de drempel die is opgeworpen alvorens de ACAS een verzoek in behandeling kan nemen, in de toekomst enigszins te verlagen. Een veroordeelde die van mening is dat hij onterecht is veroordeeld kan altijd een verzoek indienen bij</text:p>
      <text:p text:style-name="ifm_p_ifm">de Hoge Raad om de veroordeling te herzien. Daarvoor geldt geen drempel. De drempel waarnaar de ACAS verwijst betreft de mogelijkheid om ter voorbereiding op een herzieningsverzoek de procureurgeneraal bij de Hoge Raad te verzoeken nader onderzoek te doen en daarover de ACAS te laten adviseren. Een dergelijk verzoek tot nader onderzoek aan de PG is alleen mogelijk als het strafbare feit waarvoor is veroordeeld een strafmaximum kent van twaalf jaar gevangenisstraf of meer. Deze eis geldt in abstracto, zodat het niet uitmaakt welke straf uiteindelijk is opgelegd aan de gewezen verdachte.</text:p>
      <text:p text:style-name="ifm_p_ifm">Bij minder ernstige zaken geldt, zoals gezegd, geen drempel voor de gewezen verdachte om rechtstreeks een herzieningsverzoek in te dienen. Hij kan daarbij ook een verzoek doen tot een nader onderzoek. Anders dan bij de bovengenoemde ernstige zaken is de procureur-generaal dan niet in beginsel verplicht tot een nader onderzoek, maar kan hij wel hiertoe besluiten indien hij een dergelijk onderzoek noodzakelijk acht voor een goede beoordeling van het herzieningsverzoek. De Hoge Raad is overigens ook zelf bevoegd om dat onderzoek in te stellen indien hij dat noodzakelijk acht voor een goede beoordeling van een herzieningsaanvraag.</text:p>
      <text:p text:style-name="ifm_p_ifm">Het is van belang dat het nader onderzoek zorgvuldig kan gebeuren en ik acht een drempel om die mogelijkheid alleen in te zetten in de ernstigere zaken, waarin sprake is van een hoog strafmaximum en dikwijls complexe bewijsvoering, alleszins te rechtvaardigen.</text:p>
      <text:p text:style-name="ifm_p_ifm">De mogelijkheid tot een nader onderzoek ter voorbereiding van een herzieningsverzoek en advisering door de ACAS is in 2012 ingevoerd. Uit de recente Evaluatie van de Wet hervorming herziening ten voordele komt naar voren dat over het algemeen wordt onderschreven dat deze mogelijkheid alleen moet open staan voor de ernstigere zaken en dat deze twaalfjaarsdrempel goed verdedigbaar is.<text:note text:id="ID-3304-d37e103" text:note-class="footnote"><text:note-citation text:label="2 ">2</text:note-citation><text:note-body><text:p text:style-name="ifm_p_font.normal_size.6.93pt_mt..5mm_indent.-0.1161in_mleft.0.1161in_ifm">J.S. Nan c.s., Victa vincit veritas? Evaluatie Hervorming herziening ten voordele, WODC, 2018 (Kamerstuk 29 279, nr. 495).</text:p></text:note-body></text:note> De evaluatie noemt de wet op dit punt doeltreffend en vormt geen aanleiding de twaalfjaarsdrempel te verlagen. Ook overigens is er geen aanwijzing dat sprake is van een daadwerkelijk tekort voor wat betreft de mogelijkheid tot nader onderzoek naar een novum als grond voor herziening ter voorbereiding op een herzieningsverzoek. Gelet hierop zie ik geen aanleiding aan de door de ACAS geopperde gedachte gevolg te geven.</text:p>
      <text:p text:style-name="ifm_p_mt.3.76mm_ifm">Vraag 3</text:p>
      <text:p text:style-name="ifm_p_ifm">Wat vindt u van het voorstel de drempel te verlagen zodat ook zaken waarop minder dan twaalf jaar gevangenisstraf staat voor herziening in aanmerking komen?<text:note text:id="ID-2019Z10943-d37e81" text:note-class="footnote"><text:note-citation text:label="3 ">3</text:note-citation><text:note-body><text:p text:style-name="ifm_p_font.normal_size.6.93pt_mt..5mm_indent.-0.1161in_mleft.0.1161in_ifm">Jaarverslag 2018 van de Adviescommissie Afgesloten Strafzaken (ACAS). <text:span text:style-name="ifm_span_font.italic_size.6.93pt_ifm">«De ACAS wijst erop dat dubieuze veroordelingen in zaken waarbij het gaat om minder ernstige feiten eveneens het vertrouwen in een goed functionerende rechtsorde kunnen aantasten. Vanuit de gedachte dat een dubieuze veroordeling ook in dergelijke zaken teruggedraaid zou moeten kunnen worden kan het zodoende een optie zijn om de drempel die is opgeworpen alvorens de ACAS een verzoek in behandeling kan nemen, in de toekomst enigszins te verlagen.»</text:span></text:p></text:note-body></text:note></text:p>
      <text:p text:style-name="ifm_p_mt.3.76mm_ifm">Antwoord 3</text:p>
      <text:p text:style-name="ifm_p_ifm">Om voor herziening in aanmerking te komen geldt niet, zoals de vraag veronderstelt, dat het moet gaan om een zaak waarin sprake is van een strafbaar feit dat wordt bedreigd met een gevangenisstraf van tenminste twaalf jaar. Om redenen die ik in het antwoord op vraag 2 heb aangegeven, zie ik geen aanleiding de drempel voor de mogelijkheid om de procureur-generaal bij de Hoge Raad te doen verzoeken een nader onderzoek in te stellen (over de wenselijkheid en de inhoud waarvan de ACAS kan adviseren), te verlagen.</text:p>
      <text:p text:style-name="ifm_p_mt.3.76mm_ifm">Vraag 4</text:p>
      <text:p text:style-name="ifm_p_ifm">Wat vindt u van het voorstel, zoals dat geuit werd tijdens en na het rondetafelgesprek Evaluatie wet hervorming herziening ten voordele op 22 mei 2019, het novum-criterium te verruimen?<text:note text:id="ID-2019Z10943-d37e96" text:note-class="footnote"><text:note-citation text:label="4 ">4</text:note-citation><text:note-body><text:p text:style-name="ifm_p_font.normal_size.6.93pt_mt..5mm_indent.-0.1161in_mleft.0.1161in_ifm">Rondetafelgesprek Evaluatie wet hervorming herziening ten voordele, d.d. 22 mei 2019</text:p></text:note-body></text:note> Zou het niet beter zijn onschuldige veroordeelden een betere kans op herziening te bieden door bijvoorbeeld als criterium te hanteren dat er een reële mogelijkheid van een onterechte veroordeling is of dat er sprake moet zijn van gerede twijfel aan de juistheid van de veroordeling?</text:p>
      <text:p text:style-name="ifm_p_mt.3.76mm_ifm">Antwoord 4</text:p>
      <text:p text:style-name="ifm_p_ifm">Zoals ik ook in mijn beleidsreactie op de Evaluatie hervorming herziening ten voordele uiteen heb gezet, ben ik geen voorstander van het voorstel, opnieuw geuit tijdens het Rondetafelgesprek, om het novumcriterium verder te verruimen.<text:note text:id="ID-3304-d37e154" text:note-class="footnote"><text:note-citation text:label="5 ">5</text:note-citation><text:note-body><text:p text:style-name="ifm_p_font.normal_size.6.93pt_mt..5mm_indent.-0.1161in_mleft.0.1161in_ifm">Kamerstuk 29 279, nr. 495.</text:p></text:note-body></text:note> In de kern komt het neer op een zorgvuldige afweging van belangen. Het belang van rechtsbescherming vergt enerzijds dat zoveel mogelijk zekerheid wordt geboden dat recht wordt gedaan en gebleken onrecht zo nodig wordt hersteld. Het belang van de rechtszekerheid vergt anderzijds dat onherroepelijke rechterlijke uitspraken niet voortdurend in twijfel kunnen worden getrokken; op een gegeven moment moet een strafvorderlijke procedure als beëindigd worden beschouwd. Dit is een reden om de herzieningsprocedure te beperken tot uitzonderlijke gevallen en deze – door binding aan het novumcriterium – niet in te richten als een vierde instantie.</text:p>
      <text:p text:style-name="ifm_p_ifm">Ten opzichte van de oorspronkelijke wettelijke regeling, waarbij gold dat sprake moest zijn van een</text:p>
      <text:p text:style-name="ifm_p_ifm">«nieuwe feitelijke omstandigheid», is met het vereiste dat sprake moet zijn van een «nieuw gegeven», het criterium aanzienlijk verruimd. In het valuatieonderzoek naar de Wet hervorming herziening ten voordele is verder uitdrukkelijk aandacht besteed aan de vraag of een reële mogelijkheid van een</text:p>
      <text:p text:style-name="ifm_p_ifm">onterechte veroordeling voldoende zou moeten zijn om een afgesloten strafzaak opnieuw te beoordelen. Aanleiding daarvoor was de motie, ingediend bij de behandeling van de begrotingsbehandeling 2017.<text:note text:id="ID-3304-d37e169" text:note-class="footnote"><text:note-citation text:label="6 ">6</text:note-citation><text:note-body><text:p text:style-name="ifm_p_font.normal_size.6.93pt_mt..5mm_indent.-0.1161in_mleft.0.1161in_ifm">Kamerstuk 34 550 VI, nr. 41.</text:p></text:note-body></text:note> De onderzoekers komen tot de conclusie dat er geen reden is voor een dergelijke (verdere) verruiming of verandering van het novumbegrip of de omschrijving daarvan in de wet. Ook merken de onderzoekers op dat voor het handhaven van het uitzonderlijke karakter van de herziening als buitengewoon rechtsmiddel goede, breed geaccepteerde gronden bestaan. Er zullen zich met elk criterium altijd strafzaken blijven voordoen waarover de discussie ook na jaren van onderzoek en meerdere rechterlijke oordelen niet verstomt.</text:p>
      <text:p text:style-name="ifm_p_mt.3.76mm_ifm">Vraag 5</text:p>
      <text:p text:style-name="ifm_p_ifm">Deelt u de mening dat een dergelijk verruimd novum-criterium het voordeel heeft dat niet ingeschat hoeft te worden hoe het Hof geoordeeld zou hebben en deze nieuwe formulering zich richt op de kernvraag, namelijk of de persoon onterecht veroordeeld is?</text:p>
      <text:p text:style-name="ifm_p_mt.3.76mm_ifm">Antwoord 5</text:p>
      <text:p text:style-name="ifm_p_ifm">Die mening deel ik niet, zoals blijkt uit het antwoord op vraag 4. Er moet sprake zijn van een gegeven dat een nieuw licht op de zaak werpt. Dat wordt in de wet uitgedrukt met de formulering dat dit gegeven bij het onderzoek op de terechtzitting aan de rechter niet bekend was en dat op zichzelf of in verband met</text:p>
      <text:p text:style-name="ifm_p_ifm">de vroeger geleverde bewijzen met de uitspraak niet bestaanbaar schijnt, zodanig dat het ernstige vermoeden ontstaat dat indien dit gegeven bekend zou zijn geweest, het onderzoek van de zaak zou hebben geleid tot (kort gezegd) een andere uitkomst. Als een herzieningsverzoek ook ontvankelijk zou zijn op basis van gegevens die geen nieuw licht op de zaak werpen – en die dus niet tot de conclusie kunnen leiden dat de rechter anders zou hebben geoordeeld – dan zou er een gerede kans zijn dat de veroordeling in herziening in stand blijft. Dat zou verkeerde verwachtingen wekken bij de gewezen verdachte en kunnen leiden tot onrust bij slachtoffers. Als een ruimere formulering van de grond voor herziening ertoe leidt dat een veroordeling ongedaan kan worden gemaakt louter en alleen op grond van een andere weging van het bewijsmateriaal, dan zou bovendien eigenlijk een vierde beroepsinstantie worden gecreëerd. Dit zou tot gevolg hebben dat de herziening haar karakter van buitengewoon rechtsmiddel verliest en in feite een gewoon rechtsmiddel zou worden.</text:p>
      <text:p text:style-name="ifm_p_mt.3.76mm_ifm">Vraag 6</text:p>
      <text:p text:style-name="ifm_p_ifm">Bent u bereid de voordelen van dergelijke verruimingen, te weten dat het van groot belang is justitiële dwalingen te kunnen herstellen, nogmaals af te wegen tegen uw bezwaren tegen deze voorgestelde verruimingen? Kunt u deze afweging motiveren en inzichtelijk maken?</text:p>
      <text:p text:style-name="ifm_p_mt.3.76mm_ifm">Antwoord 6</text:p>
      <text:p text:style-name="ifm_p_ifm">Ik meen dat het zeer twijfelachtig is of verruimingen zoals gesuggereerd voordelen bieden. Ik zie daarentegen wel duidelijk bezwaren tegen andere formuleringen. Eén ervan heb ik benoemd in het antwoord op vraag 5. Maar er zijn er nog meer, waarop ook in het evaluatieonderzoek wordt gewezen.</text:p>
      <text:p text:style-name="ifm_p_ifm">Als een ruimer criterium ertoe leidt dat weliswaar meer strafzaken worden herbeoordeeld maar de kans niet groter is dat dit tot een andere uitkomst van de strafzaak leidt, rechtvaardigt dit niet zodanig aan</text:p>
      <text:p text:style-name="ifm_p_ifm">het onherroepelijk gewijsde te twijfelen dat nieuw onderzoek van de zaak in herziening noodzakelijk is. Ook indien voor herziening als criterium zou worden gekozen dat sprake is van «gerede twijfel aan de juistheid van een veroordeling», is nader onderzoek naar (aanwijzingen van) gerede twijfel niet gerechtvaardigd als gerede twijfel nog niet betekent dat de veroordeling in herziening sneuvelt. In die gevallen steeds nieuwe onderzoeken doen, schept onterechte verwachtingen, leidt tot onrust in de samenleving en niet in de laatste plaats bij slachtoffers en nabestaanden en vormt ook geen adequate inzet van rechterlijke en andere opsporingscapaciteit. Alles afwegende zie ik dan ook, mede op basis van</text:p>
      <text:p text:style-name="ifm_p_ifm">de recente evaluatie, geen reden voor een (verdere) verruiming of verandering van het novumbegrip of de omschrijving daarvan in de wet.</text:p>
      <text:p text:style-name="ifm_p_mt.3.76mm_ifm">Vraag 7</text:p>
      <text:p text:style-name="ifm_p_ifm">Kunt u deze vragen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verlagen van drempels voor de herziening van afgesloten strafzaken</dc:title>
    <meta:user-defined meta:name="OVERHEIDop.ParlID/DC.identifier">ah-tk-20182019-3304</meta:user-defined>
    <meta:user-defined meta:name="OVERHEIDop.vraagnummer">2019Z10943</meta:user-defined>
    <meta:user-defined meta:name="OVERHEIDop.aanhangselNummer">330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het lid Van Nispen over het verlagen van drempels voor de herziening van afgesloten strafzaken</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