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het de leden <text:span text:style-name="ifm_span_font.bold_ifm">Middendorp</text:span> en <text:span text:style-name="ifm_span_font.bold_ifm">Van Gent</text:span> (beiden VVD) aan de Minister van Binnenlandse Zaken en Koninkrijksrelaties over <text:span text:style-name="ifm_span_font.italic_ifm">het bericht «Twitter blokkeert Wilders»</text:span> (ingezonden 7 juni 2019).</text:p>
      <text:p text:style-name="ifm_p_font.roman_mt.3.76mm_ifm">Antwoord van Minister <text:span text:style-name="ifm_span_font.bold_ifm">Grapperhaus</text:span> (Justitie en Veiligheid), mede namens de Minister van Binnenlandse Zaken en Koninkrijksrelaties (ontvangen 4 juli 2019). Zie ook Aanhangsel Handelingen, vergaderjaar 2018–2019, nr. 3226.</text:p>
      <text:p text:style-name="ifm_p_mt.3.76mm_ifm">Vraag 1</text:p>
      <text:p text:style-name="ifm_p_ifm">Kent u het bericht «Twitter blokkeert Wilders»?<text:note text:id="ID-2019Z11600-d37e50" text:note-class="footnote"><text:note-citation text:label="1 ">1</text:note-citation><text:note-body><text:p text:style-name="ifm_p_font.normal_size.6.93pt_mt..5mm_indent.-0.1161in_mleft.0.1161in_ifm">Twitter blokkeert Wilders d.d. 31 mei 2019 (telegraaf) via https://www.telegraaf.nl/nieuws/3672350/twitter-blokkeert-wilders</text:p></text:note-body></text:note></text:p>
      <text:p text:style-name="ifm_p_mt.3.76mm_ifm">Antwoord 1</text:p>
      <text:p text:style-name="ifm_p_ifm">Ja.</text:p>
      <text:p text:style-name="ifm_p_mt.3.76mm_ifm">Vraag 2</text:p>
      <text:p text:style-name="ifm_p_ifm">Heeft u naar aanleiding van het bericht dat het twitteraccount van een Kamerlid is geblokkeerd, onderzoek gedaan of contact gehad met Twitter over de vraag waarom dit is gebeurd?</text:p>
      <text:p text:style-name="ifm_p_mt.3.76mm_ifm">Antwoord 2</text:p>
      <text:p text:style-name="ifm_p_ifm">Ja, er is contact geweest met Twitter.</text:p>
      <text:p text:style-name="ifm_p_mt.3.76mm_ifm">Vraag 3</text:p>
      <text:p text:style-name="ifm_p_ifm">Is het u bekend of het  Kamerlid Wilders een specifieke regel heeft overtreden waardoor zijn account is geblokkeerd? Zo ja, kent  u de specifieke regel die is overtreden? Zo ja hoe beoordeelt u deze regel? Zo nee, zou u dit kunnen uitzoeken?</text:p>
      <text:p text:style-name="ifm_p_mt.3.76mm_ifm">Antwoord 3</text:p>
      <text:p text:style-name="ifm_p_ifm">Vooropgesteld staat dat ook bij uitingen via internet de vrijheid van meningsuiting uitgangspunt is. Zie hierna ook bij vraag 5. Om gebruik te kunnen maken van een internetplatform als Twitter dienen gebruikers de gebruiksregels van Twitter de accepteren. Zij gaan hiermee een contractuele relatie met Twitter aan waaraan bepaalde voorwaarden met betrekking tot de uitingsvrijheid zijn verbonden. Hiermee legt iemand zichzelf bepaalde beperkingen op. Als Minister ga ik niet over de gebruiksregels van sociale media als Twitter.</text:p>
      <text:p text:style-name="ifm_p_ifm">Twitter heeft mijn departement desgevraagd laten weten dat de heer Wilders de gebruiksvoorwaarden van Twitter, en meer specifiek Twitters <text:span text:style-name="ifm_span_font.italic_ifm">hateful conduct policy</text:span>, heeft overtreden en dat hem in het kader van de handhavingsacties van Twitter<text:note text:id="ID-3302-d37e108" text:note-class="footnote"><text:note-citation text:label="2 ">2</text:note-citation><text:note-body><text:p text:style-name="ifm_p_font.normal_size.6.93pt_mt..5mm_indent.-0.1161in_mleft.0.1161in_ifm">https://help.twitter.com/en/rules-and-policies/enforcement-options</text:p></text:note-body></text:note> is gevraagd een bepaalde tweet te verwijderen.</text:p>
      <text:p text:style-name="ifm_p_ifm">Ik heb daarnaast begrepen dat Twitter inmiddels bericht heeft dat zij tweets van politici of hooggeplaatste ambtenaren die niet aan de gebruiksvoorwaarden van Twitter voldoen, niet meer zullen verwijderen maar zullen gaan afschermen.<text:note text:id="ID-3302-d37e121" text:note-class="footnote"><text:note-citation text:label="3 ">3</text:note-citation><text:note-body><text:p text:style-name="ifm_p_font.normal_size.6.93pt_mt..5mm_indent.-0.1161in_mleft.0.1161in_ifm">https://www.nu.nl/internet/5956923/twitter-verwijdert-geen-tweets-van-politici-die-tegen-regels-indruisen.html</text:p></text:note-body></text:note></text:p>
      <text:p text:style-name="ifm_p_mt.3.76mm_ifm">Vraag 4</text:p>
      <text:p text:style-name="ifm_p_ifm">Weet u of er menselijke besluitvorming, automatische besluitvorming of een combinatie van die beide, aan de beslissing, om het lid Wilders te blokkeren op twitter, ten grondslag ligt? Zo ja, welke besluitvorming is dat?</text:p>
      <text:p text:style-name="ifm_p_mt.3.76mm_ifm">Antwoord 4</text:p>
      <text:p text:style-name="ifm_p_ifm">Met Twitter is op Europees niveau afgesproken dat een besluit tot het blokkeren van een account nooit louter geschiedt op basis van geautomatiseerde detectie. Wel kan het zo zijn dat automatische detectie leidt tot een alertering die wordt beschouwd als een melding, waarna de uiting aan een beoordelaar wordt voorgelegd.</text:p>
      <text:p text:style-name="ifm_p_mt.3.76mm_ifm">Vraag 5</text:p>
      <text:p text:style-name="ifm_p_ifm">Bent u van mening dat het blokkeren van dit twitteraccount, zoals benoemd in het artikel, raakt aan de vrijheid van meningsuiting? Zo ja, wat is uw reactie hierop? Zo nee, waarom niet? Kunt u bij uw beantwoording de horizontale werking van grondrechten betrekken?</text:p>
      <text:p text:style-name="ifm_p_mt.3.76mm_ifm">Antwoord 5</text:p>
      <text:p text:style-name="ifm_p_ifm">De vrijheid van meningsuiting is een kernwaarde in onze democratie en iedereen moet in staat zijn om zijn mening te kunnen uiten binnen de kaders van de wet.</text:p>
      <text:p text:style-name="ifm_p_ifm">Bepaalde grondrechten, zoals de vrijheid van meningsuiting, spelen een steeds grotere rol in de relaties tussen burgers en bedrijven onderling. De rechter kan grondrechten horizontale werking toekennen, door bijvoorbeeld bij de uitleg van open privaatrechtelijke normen/belangen grondrechtelijke bescherming te betrekken. Die afweging wordt per geval door een rechter gemaakt.</text:p>
      <text:p text:style-name="ifm_p_ifm">Op Europees niveau ondersteunt het kabinet de initiatieven van de Europese Commissie om met de grote platformen tot verdere afspraken te komen om illegale content online tegen te gaan, zoals de mogelijkheid om bezwaar in te kunnen dienen tegen een besluit tot verwijdering van tweets of opschorting van een bepaald account.</text:p>
      <text:p text:style-name="ifm_p_ifm">Het staat een platform als Twitter vrij om eigen gebruiksregels in te stellen die bepaalde grenzen stellen aan de uitingsvrijheid. Wanneer iemand gebruik wil maken van een platform als Twitter dient hij vooraf akkoord te gaan met deze gebruiksregels. Hiermee legt iemand zichzelf bepaalde beperkingen op. Als Minister ga ik niet over de gebruiksregels van sociale media als Twitter. Binnen de Europese Unie leeft wel de wens dat die gebruiksregels in lijn zijn met Europese wet- en regelgeving. Daarover zijn met de grote platformen op Europees niveau afspraken gemaakt via een gedragscode. Deze gedragscode is onder andere door Twitter ondertekend en bevat een inspanningsverplichting om bepaalde uitingen, na meldingen van gebruikers, binnen 24 uur af te doen en eventueel te verwijderen. Twitter heeft zelf geoordeeld dat deze tweet in ging tegen haar gebruiksvoorwaarden inzake het aanzetten tot haat.</text:p>
      <text:p text:style-name="ifm_p_mt.3.76mm_ifm">Vraag 6</text:p>
      <text:p text:style-name="ifm_p_ifm">Kent u het aantal social media accounts dat wordt geblokkeerd in Nederland? Zo ja, kunt u dit toelichten en de informatie die u hierover heeft delen per medium?</text:p>
      <text:p text:style-name="ifm_p_mt.3.76mm_ifm">Antwoord 6</text:p>
      <text:p text:style-name="ifm_p_ifm">Nee, die aantallen ken ik niet. Het kabinet bepleit al langere tijd meer transparantie bij de grote platformen over de toepassing van hun gebruiksvoorwaarden. Vooralsnog is de inzet om afspraken te maken op vrijwillige basis. Mocht dat niet tot resultaat leiden, dan zal bezien moeten worden of meer transparantie dient te worden afgedwongen via (Europese) wetgeving.</text:p>
      <text:p text:style-name="ifm_p_mt.3.76mm_ifm">Vraag 7</text:p>
      <text:p text:style-name="ifm_p_ifm">Hoe verhoudt het blokkeren van het twitteraccount zich tot het Europese actieplan «Disinformation»? Zijn er afspraken in dat plan die de basis zijn voor het blokkeren van de twitter toegang van onze collega?</text:p>
      <text:p text:style-name="ifm_p_mt.3.76mm_ifm">Antwoord 7</text:p>
      <text:p text:style-name="ifm_p_ifm">Twitter heeft aangegeven dat de door het platform ondernomen actie voortvloeit uit de gedragsregels van Twitter ten aanzien van het aanzetten tot haat (<text:span text:style-name="ifm_span_font.italic_ifm">hateful conduct policy</text:span>). De gedragscode om <text:span text:style-name="ifm_span_font.italic_ifm">online hate speech</text:span> tegen te gaan, is een andere gedragscode dan de gedragscode voor het tegengaan van desinformatie, welke ook op Europees niveau door Twitter ondertekend is. In de gedragscode tegen desinformatie wordt aangegeven dat de ondertekenaars het beleid zouden moeten hebben om legale content niet te verwijderen, of de toegang ertoe te ontzeggen als dit alleen op de basis is dat het bericht wordt aangemerkt als «nep».</text:p>
      <text:p text:style-name="ifm_p_mt.3.76mm_ifm">Vraag 8</text:p>
      <text:p text:style-name="ifm_p_ifm">Kunt u de vragen beantwoorden voorafgaand aan het algemeen overleg Desinformatie en Digitale Inmenging op 19 juni 2019?</text:p>
      <text:p text:style-name="ifm_p_mt.3.76mm_ifm">Antwoord vraag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Gent over het bericht ‘Twitter blokkeert Wilders’</dc:title>
    <meta:user-defined meta:name="OVERHEIDop.ParlID/DC.identifier">ah-tk-20182019-3302</meta:user-defined>
    <meta:user-defined meta:name="OVERHEIDop.vraagnummer">2019Z11600</meta:user-defined>
    <meta:user-defined meta:name="OVERHEIDop.aanhangselNummer">3302</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J. Middendorp</meta:user-defined>
    <meta:user-defined meta:name="OVERHEIDop.ontvanger">F.B.J. Grapperhau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Middendorp en Van Gent over het bericht ‘Twitter blokkeert Wilders’</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