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Ellemeet</text:span> (GroenLinks) aan de Minister voor Medische Zorg over <text:span text:style-name="ifm_span_font.italic_ifm">het bericht «Analyse jaarverslagen: ziekenhuizen uit gevarenzone»</text:span> (ingezonden 18 juni 2019)</text:p>
      <text:p text:style-name="ifm_p_font.roman_mt.3.76mm_ifm">Antwoord van Minister <text:span text:style-name="ifm_span_font.bold_ifm">Bruins</text:span> (Medische Zorg) (ontvangen 3 juli 2019).</text:p>
      <text:p text:style-name="ifm_p_mt.3.76mm_ifm">Vraag 1</text:p>
      <text:p text:style-name="ifm_p_ifm">Bent u bekend met het bericht «Analyse jaarverslagen: ziekenhuizen uit gevarenzone»?<text:note text:id="ID-2019Z12439-d37e59" text:note-class="footnote"><text:note-citation text:label="1 ">1</text:note-citation><text:note-body><text:p text:style-name="ifm_p_font.normal_size.6.93pt_mt..5mm_indent.-0.1161in_mleft.0.1161in_ifm">https://www.zorgvisie.nl/analyse-jaarverslagen-ziekenhuizen-uit-gevarenzone/</text:p></text:note-body></text:note></text:p>
      <text:p text:style-name="ifm_p_mt.3.76mm_ifm">Antwoord 1</text:p>
      <text:p text:style-name="ifm_p_ifm">Ja.</text:p>
      <text:p text:style-name="ifm_p_mt.3.76mm_ifm">Vraag 2</text:p>
      <text:p text:style-name="ifm_p_ifm">Kunt u bevestigen dat de gemiddelde financiële positie van ziekenhuizen in 2018 is verbeterd?</text:p>
      <text:p text:style-name="ifm_p_mt.3.76mm_ifm">Antwoord 2</text:p>
      <text:p text:style-name="ifm_p_ifm">De analyse van Prismant is gebaseerd op de tot dusver aangeleverde jaarrekeningen van ziekenhuizen. Prismant concludeert dat de gemiddelde financiële positie van ziekenhuizen in 2018 is verbeterd. Dit beeld is herkenbaar, ook de recente analyse van inkoopcoöperatie Intrakoop schetst een positieve ontwikkeling. Uiteraard is hier sprake van gemiddelden; het ene ziekenhuis staat er financieel beter voor dan het andere. Hierbij is relevant dat de Nederlandse Zorgautoriteit de financiële gegevens uit de jaarrekeningen meeneemt bij de doorontwikkeling van het systeem van vroegsignalering van zorgaanbieders in financiële problemen<text:note text:id="ID-3295-d37e86" text:note-class="footnote"><text:note-citation text:label="2 ">2</text:note-citation><text:note-body><text:p text:style-name="ifm_p_font.normal_size.6.93pt_mt..5mm_indent.-0.1161in_mleft.0.1161in_ifm">Kamerstuk 31 016, nr. 174.</text:p></text:note-body></text:note>. Om een goed beeld te schetsen van wat deze gegevens betekenen voor de continuïteit van een individuele zorgaanbieder, neemt de NZa overigens ook andere (voorspellende) indicatoren mee. Denk bijvoorbeeld aan ratio’s op het vlak van liquiditeit, ziekteverzuim, een hoog percentage extern ingehuurd personeel. Maar ook andere zaken zoals verzoeken tot extra bevoorschotting door de zorgverzekeraar en wisselingen in de raad van bestuur. Ik zal uw Kamer na de zomer nader informeren over de werking van dit verbeterde systeem van vroegsignalering.</text:p>
      <text:p text:style-name="ifm_p_mt.3.76mm_ifm">Vraag 3</text:p>
      <text:p text:style-name="ifm_p_ifm">Herkent u het beeld dat de rentelasten zijn gedaald met 14,8 procent vanwege de steeds lagere kapitaalbehoefte van de ziekenhuizen en de dalende rentetarieven?</text:p>
      <text:p text:style-name="ifm_p_mt.3.76mm_ifm">Antwoord 3</text:p>
      <text:p text:style-name="ifm_p_ifm">Dat beeld is inderdaad herkenbaar. Zo heeft het Waarborgfonds voor de Zorgsector (WFZ) mij desgevraagd laten weten dat het totaal aan langlopende geborgde leningen is afgenomen doordat er meer is afgelost dan dat er aan nieuwe leningen is afgesloten. Daarnaast geldt dat ziekenhuizen bij nieuwe leningen en herfinancieringen profiteren van de lage renteniveaus, aldus het WFZ.</text:p>
      <text:p text:style-name="ifm_p_mt.3.76mm_ifm">Vraag 4</text:p>
      <text:p text:style-name="ifm_p_ifm">Kunt u aangeven of het Waarborgfonds voor de Zorgsector solvabiliteitseisen stelt aan ziekenhuizen? Zo ja, kunt u aangeven hoe hoog deze solvabiliteitseisen zijn? Zo nee, waarom niet?</text:p>
      <text:p text:style-name="ifm_p_mt.3.76mm_ifm">Antwoord 4</text:p>
      <text:p text:style-name="ifm_p_ifm">Bij de beoordeling van borgingsverzoeken kijkt WFZ niet naar de solvabiliteit (eigen vermogen/balanstotaal), maar naar het weerstandsvermogen (eigen vermogen/omzet). Het weerstandsvermogen van een zorgorganisatie is volgens het WFZ een betere indicator voor de mate waarin een zorginstellingen in staat is zijn financiële tegenvallers op te vangen. Het WFZ noemt indicatief een niveau van 20% á 25% weerstandvermogen voldoende, maar benadrukt dat bij de boordeling van borgingsverzoeken alle relevante factoren altijd in onderlinge samenhang worden beoordeeld. Er is derhalve geen sprake van een strikte norm.</text:p>
      <text:p text:style-name="ifm_p_mt.3.76mm_ifm">Vraag 5</text:p>
      <text:p text:style-name="ifm_p_ifm">Hoe verklaart u dat het eigen vermogen van ziekenhuizen in 2018 is gestegen naar 7,0 miljard euro, een ruime verdubbeling ten opzichte van 2011?</text:p>
      <text:p text:style-name="ifm_p_mt.3.76mm_ifm">Antwoord 5</text:p>
      <text:p text:style-name="ifm_p_ifm">De ontwikkeling van het eigen vermogen van ziekenhuizen heeft verschillende oorzaken. Gemiddeld genomen hebben ziekenhuizen in de periode 2011–2018 positieve resultaten gerealiseerd. Deze resultaten hebben bijgedragen aan een groei van het eigen vermogen. Voor ziekenhuizen is een voldoende omvang van het eigen vermogen van belang om eventuele tegenslagen te kunnen opvangen.</text:p>
      <text:p text:style-name="ifm_p_mt.3.76mm_ifm">Vraag 6</text:p>
      <text:p text:style-name="ifm_p_ifm">Deelt u de mening dat het in het licht van deze cijfers er meer zou kunnen worden geïnvesteerd in het schreeuwend tekort aan zorgpersoneel, noodzakelijke ICT-investeringen en leningen voor dure innovaties in ziekenhuizen?</text:p>
      <text:p text:style-name="ifm_p_mt.3.76mm_ifm">Antwoord 6</text:p>
      <text:p text:style-name="ifm_p_ifm">Uiteraard is het hebben van voldoende zorgpersoneel, goede ICT-voorzieningen etcetera van groot belang. Dat ziekenhuizen daarin moeten en kunnen investeren is een keuze van ziekenhuizen zelf. Dit is afhankelijk de lokale situatie en de financiële positie van het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Analyse jaarverslagen: ziekenhuizen uit gevarenzone’</dc:title>
    <meta:user-defined meta:name="OVERHEIDop.ParlID/DC.identifier">ah-tk-20182019-3295</meta:user-defined>
    <meta:user-defined meta:name="OVERHEIDop.vraagnummer">2019Z12439</meta:user-defined>
    <meta:user-defined meta:name="OVERHEIDop.aanhangselNummer">329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Ellemeet over het bericht ‘Analyse jaarverslagen: ziekenhuizen uit gevarenzone’</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