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2</text:p>
      <text:p text:style-name="ifm_p_font.roman_mt.3.76mm_ifm">Vragen van het lid <text:span text:style-name="ifm_span_font.bold_ifm">Kuzu</text:span> (DENK) aan de Minister van Justitie en Veiligheid over <text:span text:style-name="ifm_span_font.italic_ifm">het bericht «Justitie blundert met persoonlijke brief aan vermoorde Hümeyra»</text:span> (ingezonden 13 juni 2019).</text:p>
      <text:p text:style-name="ifm_p_font.roman_mt.3.76mm_ifm">Mededeling van Minister <text:span text:style-name="ifm_span_font.bold_ifm">Grapperhaus</text:span> (Justitie en Veiligheid) (ontvangen 5 juli 2019).</text:p>
      <text:p text:style-name="ifm_p_mt.3.76mm_ifm">Vraag 1</text:p>
      <text:p text:style-name="ifm_p_ifm">Heeft u kennisgenomen van het bericht «Justitie blundert met persoonlijke brief aan vermoorde Hümeyra»?<text:note text:id="ID-2019Z12080-d37e59" text:note-class="footnote"><text:note-citation text:label="1 ">1</text:note-citation><text:note-body><text:p text:style-name="ifm_p_font.normal_size.6.93pt_mt..5mm_indent.-0.1161in_mleft.0.1161in_ifm">https://www.telegraaf.nl/nieuws/816141694/justitie-blundert-met-persoonlijke-brief-aan-vermoorde-humeyra</text:p></text:note-body></text:note></text:p>
      <text:p text:style-name="ifm_p_mt.3.76mm_ifm">Vraag 2</text:p>
      <text:p text:style-name="ifm_p_ifm">Wat vindt u ervan dat het openbaar ministerie (OM) de vermoorde Hümeyra (16) een persoonlijke slachtofferbrief heeft gestuurd?</text:p>
      <text:p text:style-name="ifm_p_mt.3.76mm_ifm">Vraag 3</text:p>
      <text:p text:style-name="ifm_p_ifm">Klopt het dat deze brief ten onrechte is verstuurd aan het slachtoffer in plaats van de nabestaanden? Wat is uw oordeel daarover?</text:p>
      <text:p text:style-name="ifm_p_mt.3.76mm_ifm">Vraag 4</text:p>
      <text:p text:style-name="ifm_p_ifm">Bent u bereid excuses aan te bieden voor deze vreselijke misser? Zo nee, waarom niet?</text:p>
      <text:p text:style-name="ifm_p_mt.3.76mm_ifm">Vraag 5</text:p>
      <text:p text:style-name="ifm_p_ifm">Deelt u de mening dat deze brief symbool staat voor de missers die uw ministerie heeft gemaakt in de zaak van Hümeyra? Zo nee, waarom niet?</text:p>
      <text:p text:style-name="ifm_p_mt.3.76mm_ifm">Vraag 6</text:p>
      <text:p text:style-name="ifm_p_ifm">Kunt u al iets melden over het onderzoek van de Inspectie Justitie en Veiligheid naar het handelen van de betrokken instanties? Zo nee, waarom niet?</text:p>
      <text:p text:style-name="ifm_p_mt.3.76mm_ifm">Vraag 7</text:p>
      <text:p text:style-name="ifm_p_ifm">Deelt u de mening dat de overheid moet zorgen voor bewaking van mensen die bedreigd worden? Zo ja, is dit volgens u goed geborgd?</text:p>
      <text:p text:style-name="ifm_p_mt.3.76mm_ifm">Vraag 8</text:p>
      <text:p text:style-name="ifm_p_ifm">Vindt u het de taak van de overheid te voorkomen dat slachtoffers van stalking uit angst de straat niet meer op durven te gaan? Zo ja, hoe gaat u regelen dat de verantwoordelijke instanties serieuze maatregelen nemen teneinde ervoor te zorgen dat zorgelijke signalen goed worden afgehandeld? Zo nee, waarom niet?</text:p>
      <text:p text:style-name="ifm_p_mt.3.76mm_ifm">Vraag 9</text:p>
      <text:p text:style-name="ifm_p_ifm">Kunt u garanderen dat de aangiften van slachtoffers van stalking in de toekomst goed en weloverwogen worden behandeld? Zo ja, hoe voorkomt u dat betrokken instanties zich schuldig blijven maken aan nalatigheid of inschattingsfouten?</text:p>
      <text:p text:style-name="ifm_p_mt.3.76mm_ifm">Vraag 10</text:p>
      <text:p text:style-name="ifm_p_ifm">Kunt u uitsluiten dat slachtoffers in de toekomst moedeloos en machteloos aan hun lot worden overgelaten? Zo nee, waarom niet?</text:p>
      <text:h text:style-name="ifm_p_font.bold_mt.5.08mm_page.keep-with-next_ifm" text:outline-level="2">Mededeling</text:h>
      <text:p text:style-name="ifm_p_mt.4.23mm_ifm">Hierbij deel ik u mede dat de schriftelijke vragen van het lid Kuzu (DENK) van uw Kamer aan de Minister van Justitie en Veiligheid over het bericht «Justitie blundert met persoonlijke brief aan vermoorde Hümeyra» (ingezonden 13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zu over het bericht 'Justitie blundert met persoonlijke brief aan vermoorde Hümeyra'</dc:title>
    <meta:user-defined meta:name="OVERHEIDop.ParlID/DC.identifier">ah-tk-20182019-3292</meta:user-defined>
    <meta:user-defined meta:name="OVERHEIDop.vraagnummer">2019Z12080</meta:user-defined>
    <meta:user-defined meta:name="OVERHEIDop.aanhangselNummer">3292</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F.B.J. Grapperhaus</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Uitstel beantwoording vragen van het lid Kuzu over het bericht 'Justitie blundert met persoonlijke brief aan vermoorde Hümeyra'</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