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de leden <text:span text:style-name="ifm_span_font.bold_ifm">Van der Linde</text:span> en <text:span text:style-name="ifm_span_font.bold_ifm">Yesilgöz-Zegerius</text:span> (beiden VVD) aan de Ministers van Financiën en van Economische Zaken en Klimaat over <text:span text:style-name="ifm_span_font.italic_ifm">het verhuren van dakruimte voor zonnepanelen</text:span> (ingezonden 26 september 2018).</text:p>
      <text:p text:style-name="ifm_p_font.roman_mt.3.76mm_ifm">Mededeling van Minister <text:span text:style-name="ifm_span_font.bold_ifm">Hoekstra</text:span> (Minister van Financiën) (ontvangen 17 oktober 2018)</text:p>
      <text:p text:style-name="ifm_p_mt.3.76mm_ifm">Vraag 1</text:p>
      <text:p text:style-name="ifm_p_ifm">Bent u bekend met signalen uit de sector dat ondernemers problemen ondervinden als ze hun dak willen verhuren ten behoeve van verduurzaming?</text:p>
      <text:p text:style-name="ifm_p_mt.3.76mm_ifm">Vraag 2</text:p>
      <text:p text:style-name="ifm_p_ifm">Hoe beoordeelt u de situatie waarbij een hypotheekverstrekker bedrijfspandeigenaren verbiedt hun dakoppervlakte te verhuren voor verduurzamingsinitiatieven, zoals de plaatsing van zonnepanelen, omdat dit in strijd is met het onderhuurverbod in hun hypotheekovereenkomst?</text:p>
      <text:p text:style-name="ifm_p_mt.3.76mm_ifm">Vraag 3</text:p>
      <text:p text:style-name="ifm_p_ifm">Strekken clausules die onderhuur verbieden zich ook uit tot daken en zonnepanelen? Welke financiële instellingen scharen het leggen en verhuren van zonnepanelen onder onderhuur?</text:p>
      <text:p text:style-name="ifm_p_mt.3.76mm_ifm">Vraag 4</text:p>
      <text:p text:style-name="ifm_p_ifm">Acht u dit, gegeven de duurzaamheidsopgave, wenselijk?</text:p>
      <text:p text:style-name="ifm_p_ifm">Hebt u meer signalen dat financiële instellingen bedrijfspandeigenaren belemmeren om een deel van hun pand te kunnen verduurzamen omdat dit in strijd is met bepalingen in de hypotheekovereenkomst?</text:p>
      <text:p text:style-name="ifm_p_mt.3.76mm_ifm">Vraag 5</text:p>
      <text:p text:style-name="ifm_p_ifm">Kunt u, met het oog op de verduurzamingsopgave, in goed overleg met de financiële sector aansturen op meer flexibiliteit voor verduurzamingsinitiatieven? Bent u bereid dit mee te nemen in uw regulier overleg met de sector?</text:p>
      <text:p text:style-name="ifm_p_mt.3.76mm_ifm">Vraag 6</text:p>
      <text:p text:style-name="ifm_p_ifm">Ziet u verder nog mogelijkheden om het gebruik van zonnepanelen door bedrijven te bevorderen en belemmeringen weg te nemen? Kan de overheid hier, al is het een privaatrechtelijke overeenkomst, zonnepanelen en andere duurzaamheidsinitiatieven uitzonderen van onderhuurverboden?</text:p>
      <text:p text:style-name="ifm_p_mt.3.76mm_ifm">Vraag 7</text:p>
      <text:p text:style-name="ifm_p_ifm">Hoeveel individuen en bedrijven gebruiken hun dak op dit moment voor het leggen van zonnepanelen?</text:p>
      <text:p text:style-name="ifm_p_mt.3.76mm_ifm">Vraag 8</text:p>
      <text:p text:style-name="ifm_p_ifm">Welke rol kan maatwerk hier spelen in de hypotheekverstrekking?</text:p>
      <text:p text:style-name="ifm_p_mt.3.76mm_ifm">Vraag 9</text:p>
      <text:p text:style-name="ifm_p_ifm">Bent u het ermee eens dat hier sprake is van een onwenselijke doorkruising van de ambities voor de energietransitie?</text:p>
      <text:h text:style-name="ifm_p_font.bold_mt.5.08mm_page.keep-with-next_ifm" text:outline-level="2">Mededeling</text:h>
      <text:p text:style-name="ifm_p_mt.4.23mm_ifm">Op 26 september jl. zijn Kamervragen gesteld door de leden Van der Linde en Yesilgöz-Zegerius (beiden VVD) aan de ministers van Financiën en van Economische Zaken en Klimaat (2018Z16909). Ik informeer u dat het in verband met de benodigde afstemming niet haalbaar is de vragen binnen de gestelde termijn te beantwoorden.</text:p>
      <text:p text:style-name="ifm_p_ifm">Ik streef ernaar de vragen op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inde en Yesilgöz-Zegerius over het verhuren van dakruimte voor zonnepanelen</dc:title>
    <meta:user-defined meta:name="OVERHEIDop.ParlID/DC.identifier">ah-tk-20182019-329</meta:user-defined>
    <meta:user-defined meta:name="OVERHEIDop.vraagnummer">2018Z16909</meta:user-defined>
    <meta:user-defined meta:name="OVERHEIDop.aanhangselNummer">329</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R.E. van der Linde</meta:user-defined>
    <meta:user-defined meta:name="OVERHEIDop.ontvanger">W.B. Hoekstra</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de leden Van der Linde en Yesilgöz-Zegerius over het verhuren van dakruimte voor zonnepanelen</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