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8</text:p>
      <text:p text:style-name="ifm_p_font.roman_mt.3.76mm_ifm">Vragen van de leden <text:span text:style-name="ifm_span_font.bold_ifm">Van der Linde</text:span> en <text:span text:style-name="ifm_span_font.bold_ifm">Wörsdörfer</text:span> (beiden VVD) aan de Minister van Financiën en de Staatssecretaris van Economische Zaken en Klimaat over <text:span text:style-name="ifm_span_font.italic_ifm">het bericht «Tientallen kleine bedrijven failliet door hoge kosten crowdfunding»</text:span> (ingezonden 13 juni 2019).</text:p>
      <text:p text:style-name="ifm_p_font.roman_mt.3.76mm_ifm">Mededeling van Minister <text:span text:style-name="ifm_span_font.bold_ifm">Hoekstra</text:span> (Minister van Financiën) (ontvangen 5 juli 2019).</text:p>
      <text:p text:style-name="ifm_p_mt.3.76mm_ifm">Vraag 1</text:p>
      <text:p text:style-name="ifm_p_ifm">Heeft u kennisgenomen van het artikel «Tientallen kleine bedrijven failliet door hoge kosten crowdfunding»?<text:note text:id="ID-2019Z12075-d37e62" text:note-class="footnote"><text:note-citation text:label="1 ">1</text:note-citation><text:note-body><text:p text:style-name="ifm_p_font.normal_size.6.93pt_mt..5mm_indent.-0.1161in_mleft.0.1161in_ifm">https://nos.nl/artikel/2287671-tientallen-kleine-bedrijven-failliet-door-hoge-kosten-crowdfunding.html</text:p></text:note-body></text:note> Wat is uw reactie daarop? Hoe verhouden de feiten in het artikel zich tot de regelgeving rond crowdfunding?</text:p>
      <text:p text:style-name="ifm_p_mt.3.76mm_ifm">Vraag 2</text:p>
      <text:p text:style-name="ifm_p_ifm">Deelt u de mening dat crowdfundingplatforms een nuttige bijdrage kunnen leveren aan de bestaande financieringsmogelijkheden?</text:p>
      <text:p text:style-name="ifm_p_mt.3.76mm_ifm">Vraag 3</text:p>
      <text:p text:style-name="ifm_p_ifm">Is de regelgeving op dit moment voldoende adequaat om mkb’ers te laten profiteren van de voordelen van crowdfunding, maar te beschermen tegen uitwassen? Kunt u uiteenzetten hoe mkb’ers nu precies beschermd zijn?</text:p>
      <text:p text:style-name="ifm_p_mt.3.76mm_ifm">Vraag 4</text:p>
      <text:p text:style-name="ifm_p_ifm">Welke stappen zet de overheid om crowdfunding een reëel alternatief te maken voor bankfinanciering bij mkb’ers?</text:p>
      <text:p text:style-name="ifm_p_mt.3.76mm_ifm">Vraag 5</text:p>
      <text:p text:style-name="ifm_p_ifm">Deelt u de mening dat de door deze crowdfundingplatforms gehanteerde woekerrentes niet wenselijk zijn voor kwetsbare midden- en kleinbedrijven en het mkb onnodig op kosten jagen?</text:p>
      <text:p text:style-name="ifm_p_mt.3.76mm_ifm">Vraag 6</text:p>
      <text:p text:style-name="ifm_p_ifm">Welke expliciete stappen onderneemt de overheid om kwetsbare mkb’ers te beschermen tegen woekerrentes, zoals de in het artikel gestelde rentes van 15 tot 20 procent? Zijn deze maatregelen afdoende?</text:p>
      <text:p text:style-name="ifm_p_mt.3.76mm_ifm">Vraag 7</text:p>
      <text:p text:style-name="ifm_p_ifm">Is het waar dat de Autoriteit Financiële Markten (AFM) stelt dat wettelijke regels rondom crowdfunding nodig zijn om misstanden te kunnen aanpakken?<text:note text:id="ID-2019Z12075-d37e108" text:note-class="footnote"><text:note-citation text:label="2 ">2</text:note-citation><text:note-body><text:p text:style-name="ifm_p_font.normal_size.6.93pt_mt..5mm_indent.-0.1161in_mleft.0.1161in_ifm">https://www.rd.nl/vandaag/economie/afm-wettelijke-regels-crowdfunding-ontbreken-1.1573156</text:p></text:note-body></text:note> In hoeverre is toezicht van AFM vereist op eerder genoemde crowdfundingplatforms?</text:p>
      <text:p text:style-name="ifm_p_mt.3.76mm_ifm">Vraag 8</text:p>
      <text:p text:style-name="ifm_p_ifm">Kunt u uiteenzetten hoe de zorgplicht van banken zich verhoudt tot de door crowdfundingplatforms gehanteerde rentetarieven aan kwetsbare mkb’ers?</text:p>
      <text:p text:style-name="ifm_p_mt.3.76mm_ifm">Vraag 9</text:p>
      <text:p text:style-name="ifm_p_ifm">Kunt u uiteenzetten hoe de Code Banken zich verhoudt tot de door crowdfundingplatforms gehanteerde rentetarieven aan kwetsbare mkb’ers?</text:p>
      <text:p text:style-name="ifm_p_mt.3.76mm_ifm">Vraag 10</text:p>
      <text:p text:style-name="ifm_p_ifm">Kunt u de Kamer informeren over de voortgang van initiatieven om alternatieve financiers zich te laten aansluiten bij de Code Banken?</text:p>
      <text:p text:style-name="ifm_p_mt.3.76mm_ifm">Vraag 11</text:p>
      <text:p text:style-name="ifm_p_ifm">Bent u bereid te onderzoeken of het openstellen van het Klachteninstituut Financiële Dienstverlening (Kifid) voor mkb’ers met klachten over alternatieve financiering die niet afkomstig is van partijen die de gedragscode MKB Financiers hebben ondertekend, wenselijk is?</text:p>
      <text:p text:style-name="ifm_p_mt.3.76mm_ifm">Vraag 12</text:p>
      <text:p text:style-name="ifm_p_ifm">Acht u aanvullende stappen wenselijk om crowdfundingplatforms een welkome aanvulling te laten blijven op het bestaande financieringsinstrumentarium? Zo ja, welke stappen? Zo nee, waarom niet?</text:p>
      <text:h text:style-name="ifm_p_font.bold_mt.5.08mm_page.keep-with-next_ifm" text:outline-level="2">Mededeling</text:h>
      <text:p text:style-name="ifm_p_mt.4.23mm_ifm">Op 13 juni jl. zijn schriftelijke vragen gesteld door de leden Van der Linde en Wörsdörfer (beiden VVD) betreffende faillissementen door hoge kosten van crowdfunding (2019Z12075). In verband met de benodigde afstemming is het helaas niet haalbaar de vragen binnen de termijn van drie weken te beantwoor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r Linde en Wörsdörfer over het bericht 'Tientallen kleine bedrijven failliet door hoge kosten crowdfunding'</dc:title>
    <meta:user-defined meta:name="OVERHEIDop.ParlID/DC.identifier">ah-tk-20182019-3288</meta:user-defined>
    <meta:user-defined meta:name="OVERHEIDop.vraagnummer">2019Z12075</meta:user-defined>
    <meta:user-defined meta:name="OVERHEIDop.aanhangselNummer">3288</meta:user-defined>
    <meta:user-defined meta:name="OVERHEIDop.AanhangselTypen/DC.type">Mededeling</meta:user-defined>
    <meta:user-defined meta:name="OVERHEIDop.Parlementair/DC.type">Aanhangsel van de Handelingen</meta:user-defined>
    <meta:user-defined meta:name="OVERHEIDop.indiener">M. Wörsdörfer</meta:user-defined>
    <meta:user-defined meta:name="OVERHEIDop.indiener">R.E. van der Linde</meta:user-defined>
    <meta:user-defined meta:name="OVERHEIDop.ontvanger">W.B. Hoekstra</meta:user-defined>
    <meta:user-defined meta:name="OVERHEIDop.vergaderjaar">2018-2019</meta:user-defined>
    <meta:user-defined meta:name="DCTERMS.W3CDTF/OVERHEIDop.datumOntvangst">2019-07-05</meta:user-defined>
    <meta:user-defined meta:name="OVERHEID.StatenGeneraal/DC.creator">Tweede Kamer der Staten-Generaal</meta:user-defined>
    <dc:language>nl</dc:language>
    <meta:user-defined meta:name="DCTERMS.alternative"/>
    <meta:user-defined meta:name="DC.title">Uitstel beantwoording vragen van de leden Van der Linde en Wörsdörfer over het bericht 'Tientallen kleine bedrijven failliet door hoge kosten crowdfunding'</meta:user-defined>
    <meta:user-defined meta:name="DCTERMS.W3CDTF/DCTERMS.available">2019-07-09</meta:user-defined>
    <meta:user-defined meta:name="OVERHEIDop.publicationName">Kamervragen (Aanhangsel)</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