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de leden <text:span text:style-name="ifm_span_font.bold_ifm">Sneller</text:span> en <text:span text:style-name="ifm_span_font.bold_ifm">Sjoerdsma</text:span> (beiden D66) aan de Minister van Financiën en de Staatssecretaris van Economische Zaken en Klimaat over <text:span text:style-name="ifm_span_font.italic_ifm">een gelijk speelveld voor alternatieve kredietverleners en banken bij de financiering van het midden- en kleinbedrijf</text:span> (ingezonden 5 juni 2019).</text:p>
      <text:p text:style-name="ifm_p_font.roman_mt.3.76mm_ifm">Mededeling van Staatssecretaris <text:span text:style-name="ifm_span_font.bold_ifm">Keijzer</text:span> (Economische Zaken en Klimaat) (ontvangen 3 juli 2019).</text:p>
      <text:p text:style-name="ifm_p_mt.3.76mm_ifm">Vraag 1</text:p>
      <text:p text:style-name="ifm_p_ifm">Heeft u kennisgenomen van het bericht «Creatief geld zoeken als de bank nee zegt»?<text:note text:id="ID-2019Z11239-d37e62" text:note-class="footnote"><text:note-citation text:label="1 ">1</text:note-citation><text:note-body><text:p text:style-name="ifm_p_font.normal_size.6.93pt_mt..5mm_indent.-0.1161in_mleft.0.1161in_ifm">https://fd.nl/ondernemen/1286749/creatief-geld-zoeken-als-de-bank-nee-zegt</text:p></text:note-body></text:note></text:p>
      <text:p text:style-name="ifm_p_mt.3.76mm_ifm">Vraag 2</text:p>
      <text:p text:style-name="ifm_p_ifm">Bent u bekend met het feit dat alternatieve, niet-bancaire kredietverleners ongeveer 1,5 miljard euro aan het midden- en kleinbedrijf (mkb) hebben verstrekt, terwijl de drie Nederlandse grootbanken gezamenlijk maar liefst 127 miljard euro bij het mkb hebben uitstaan?<text:note text:id="ID-2019Z11239-d37e75" text:note-class="footnote"><text:note-citation text:label="2 ">2</text:note-citation><text:note-body><text:p text:style-name="ifm_p_font.normal_size.6.93pt_mt..5mm_indent.-0.1161in_mleft.0.1161in_ifm">https://fd.nl/beurs/1266198/alternatieve-mkb-financiering-is-nog-steeds-versplinterd</text:p></text:note-body></text:note></text:p>
      <text:p text:style-name="ifm_p_mt.3.76mm_ifm">Vraag 3</text:p>
      <text:p text:style-name="ifm_p_ifm">Wat zegt dit verschil in totale kredietverstrekking volgens u over de mogelijkheden tot alternatieve kredietverlening aan het mkb in Nederland?</text:p>
      <text:p text:style-name="ifm_p_mt.3.76mm_ifm">Vraag 4</text:p>
      <text:p text:style-name="ifm_p_ifm">Klopt het dat er door verschillende publieke instanties zoals de rijksoverheid, het Centraal Bureau voor de Statistiek (CBS), het Centraal Planbureau (CPB) en De Nederlandsche Bank (DNB) met verschillende definities voor mkb wordt gewerkt? Wat zegt dit over onze kennis van mkb-financiering? Bent u bereid om met deze instanties tot één geharmoniseerde definitie te komen van mkb?</text:p>
      <text:p text:style-name="ifm_p_mt.3.76mm_ifm">Vraag 5</text:p>
      <text:p text:style-name="ifm_p_ifm">Hoe beoordeelt u de mate van professionaliteit van de alternatieve kredietverleningssector, mede gelet op de recente oprichting van de Stichting MKB Financiering, de door deze stichting opgestelde gedragscode en de opening van een onafhankelijk klachtenloket bij het Kifid?<text:note text:id="ID-2019Z11239-d37e99" text:note-class="footnote"><text:note-citation text:label="3 ">3</text:note-citation><text:note-body><text:p text:style-name="ifm_p_font.normal_size.6.93pt_mt..5mm_indent.-0.1161in_mleft.0.1161in_ifm">https://www.accountant.nl/nieuws/2018/10/alternatieve-financiers-richten-samen-stichting-op/ &amp; https://fd.nl/beurs/1295590/alternatieve-kredietverleners-zoeken-aansluiting-bij-kifid</text:p></text:note-body></text:note></text:p>
      <text:p text:style-name="ifm_p_mt.3.76mm_ifm">Vraag 6</text:p>
      <text:p text:style-name="ifm_p_ifm">Kunt u in dit kader aangeven in hoeverre de motie-Sneller/Snels reeds is uitgevoerd en wanneer u verwacht deze motie geheel te hebben uitgevoerd?<text:note text:id="ID-2019Z11239-d37e112" text:note-class="footnote"><text:note-citation text:label="4 ">4</text:note-citation><text:note-body><text:p text:style-name="ifm_p_font.normal_size.6.93pt_mt..5mm_indent.-0.1161in_mleft.0.1161in_ifm">Kamerstuk 32 545, nr. 90.</text:p></text:note-body></text:note></text:p>
      <text:p text:style-name="ifm_p_mt.3.76mm_ifm">Vraag 7</text:p>
      <text:p text:style-name="ifm_p_ifm">Zou u nader kunnen toelichten waarom het Ministerie van Economische Zaken en Klimaat enerzijds zegt alternatieve financiers te willen stimuleren, maar de Rijksdienst voor Ondernemend Nederland (RVO) anderzijds de meeste subsidie- en financieringsregelingen verplicht via een bank laat lopen?<text:note text:id="ID-2019Z11239-d37e125" text:note-class="footnote"><text:note-citation text:label="5 ">5</text:note-citation><text:note-body><text:p text:style-name="ifm_p_font.normal_size.6.93pt_mt..5mm_indent.-0.1161in_mleft.0.1161in_ifm">MKB-Actieplan, p. 31–32 (bijlage bij Kamerstuk 32 637, nr. 316).</text:p></text:note-body></text:note></text:p>
      <text:p text:style-name="ifm_p_mt.3.76mm_ifm">Vraag 8</text:p>
      <text:p text:style-name="ifm_p_ifm">Kunt u voorts verklaren waarom bij de stimuleringsregeling van het Ministerie van Volksgezondheid, Welzijn en Sport voor nieuwe vormen van wonen en zorg voor ouderen de regering wederom expliciet een rol voor de banken ziet en niet voor alternatieve kredietverleners?<text:note text:id="ID-2019Z11239-d37e138" text:note-class="footnote"><text:note-citation text:label="6 ">6</text:note-citation><text:note-body><text:p text:style-name="ifm_p_font.normal_size.6.93pt_mt..5mm_indent.-0.1161in_mleft.0.1161in_ifm">https://www.rijksoverheid.nl/actueel/nieuws/2019/02/01/stimuleringsregeling-om-nieuwe-vormen-van-wonen-en-zorg-voor-ouderen-vlot-te-trekken</text:p></text:note-body></text:note></text:p>
      <text:p text:style-name="ifm_p_mt.3.76mm_ifm">Vraag 9</text:p>
      <text:p text:style-name="ifm_p_ifm">Deelt u de mening dat – waar mogelijk – een gelijk speelveld voor alternatieve kredietverleners en banken zou moeten worden nagestreefd? Hoe verhouden de voorgaande voorbeelden van overheidsbeleid zich volgens u tot dat streven?</text:p>
      <text:p text:style-name="ifm_p_mt.3.76mm_ifm">Vraag 10</text:p>
      <text:p text:style-name="ifm_p_ifm">Bent u bereid alle huidige regelingen door te lichten op een gelijk speelveld voor bancaire en niet-bancaire kredietverleners?</text:p>
      <text:p text:style-name="ifm_p_mt.3.76mm_ifm">Vraag 11</text:p>
      <text:p text:style-name="ifm_p_ifm">Bent u bereid om in de toekomst meer rekening te houden met de potentiële rol van alternatieve financiers bij subsidie- en financieringsregelingen van het Rijk? Zo ja, hoe gaat u dit borgen?</text:p>
      <text:h text:style-name="ifm_p_font.bold_mt.5.08mm_page.keep-with-next_ifm" text:outline-level="2">Mededeling</text:h>
      <text:p text:style-name="ifm_p_mt.4.23mm_ifm">Op 5 juni zijn schriftelijke vragen gesteld door de leden Sneller en Sjoerdsma (D66) over een gelijk speelveld voor alternatieve kredietverleners en banken bij de financiering van het midden- en kleinbedrijf (kenmerk 2019Z11239).</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Sjoerdsma over een gelijk speelveld voor alternatieve kredietverleners en banken bij de financiering van het midden- en kleinbedrijf</dc:title>
    <meta:user-defined meta:name="OVERHEIDop.ParlID/DC.identifier">ah-tk-20182019-3285</meta:user-defined>
    <meta:user-defined meta:name="OVERHEIDop.vraagnummer">2019Z11239</meta:user-defined>
    <meta:user-defined meta:name="OVERHEIDop.aanhangselNummer">3285</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J.C. Sneller</meta:user-defined>
    <meta:user-defined meta:name="OVERHEIDop.ontvanger">M.C.G. Keijzer</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Uitstel beantwoording vragen van de leden Sneller en Sjoerdsma over een gelijk speelveld voor alternatieve kredietverleners en banken bij de financiering van het midden- en kleinbedrijf</meta:user-defined>
    <meta:user-defined meta:name="DCTERMS.W3CDTF/DCTERMS.available">2019-07-08</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