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0</text:p>
      <text:p text:style-name="ifm_p_font.roman_mt.3.76mm_ifm">Vragen van het lid <text:span text:style-name="ifm_span_font.bold_ifm">Moorlag</text:span> (PvdA) aan de Minister en Staatssecretaris van Economische Zaken en Klimaat over <text:span text:style-name="ifm_span_font.italic_ifm">het bericht dat Google de Android-licentie voor Huawei intrekt</text:span> (ingezonden 22 mei 2019).</text:p>
      <text:p text:style-name="ifm_p_font.roman_mt.3.76mm_ifm">Mededeling van Staatssecretaris <text:span text:style-name="ifm_span_font.bold_ifm">Keijzer</text:span> (Economische Zaken en Klimaat) (ontvangen 18 juni 2019).</text:p>
      <text:p text:style-name="ifm_p_mt.3.76mm_ifm">Vraag 1</text:p>
      <text:p text:style-name="ifm_p_ifm">Kent u de berichten «Exclusive: Google suspends some business with Huawei after Trump blacklist»<text:note text:id="ID-2019Z10214-d37e59" text:note-class="footnote"><text:note-citation text:label="1 ">1</text:note-citation><text:note-body><text:p text:style-name="ifm_p_font.normal_size.6.93pt_mt..5mm_indent.-0.1161in_mleft.0.1161in_ifm">https://www.reuters.com/article/us-huawei-tech-alphabet-exclusive/exclusive-google-suspends-some-business-with-huawei-after-trump-blacklist-source-idUSKCN1SP0NB?utm_medium=Social&amp;utm_source=twitter</text:p></text:note-body></text:note> en de tweet «For Huawei users» questions regarding our steps to comply w/ the recent US government actions»?<text:note text:id="ID-2019Z10214-d37e68" text:note-class="footnote"><text:note-citation text:label="2 ">2</text:note-citation><text:note-body><text:p text:style-name="ifm_p_font.normal_size.6.93pt_mt..5mm_indent.-0.1161in_mleft.0.1161in_ifm">https://twitter.com/Android/status/1130313848332988421?ref_src=twsrc%5Etfw</text:p></text:note-body></text:note></text:p>
      <text:p text:style-name="ifm_p_mt.3.76mm_ifm">Vraag 2</text:p>
      <text:p text:style-name="ifm_p_ifm">Acht u het mogelijk dat in de toekomst het Android-besturingssysteem van reeds in gebruik zijnde Huawei-telefoons niet langer geüpdatet wordt? Zo ja, wat zijn de mogelijke gevolgen voor de beveiliging van die telefoons en de bruikbaarheid daarvan voor Nederlandse consumenten die een dergelijke telefoon gebruiken? Zo nee, waarom niet?</text:p>
      <text:p text:style-name="ifm_p_mt.3.76mm_ifm">Vraag 3</text:p>
      <text:p text:style-name="ifm_p_ifm">Schenden Google of Huawei overeenkomsten met Nederlandse consumenten indien de Huawei-telefoons ten gevolge van het opzeggen van Android-licentie minder bruikbaar of onveiliger worden? Zo ja, wat kunnen deze consumenten daartegen doen? Zo nee, waarom niet?</text:p>
      <text:p text:style-name="ifm_p_mt.3.76mm_ifm">Vraag 4</text:p>
      <text:p text:style-name="ifm_p_ifm">Wat kan de Autoriteit Consument en Markt ondernemen tegen Google dan wel Huawei als blijkt dat de reeds in gebruik zijnde telefoons getroffen worden door het opzeggen van de Android-licentie?</text:p>
      <text:p text:style-name="ifm_p_mt.3.76mm_ifm">Vraag 5</text:p>
      <text:p text:style-name="ifm_p_ifm">Hoe kunnen Nederlandse consumenten die overwegen een Huawei-telefoon te kopen op de hoogte komen en blijven van de gevolgen van het opzeggen van de Android-licentie?</text:p>
      <text:h text:style-name="ifm_p_font.bold_mt.5.08mm_page.keep-with-next_ifm" text:outline-level="2">Mededeling</text:h>
      <text:p text:style-name="ifm_p_mt.4.23mm_ifm">Op 22 mei jl. hebben de leden Futselaar en Alkaya (beiden SP) vragen gesteld over «het ontnemen van toegang van Huawei tot Google-software door de Verenigde Staten», (kenmerk 2019Z10212). Eveneens op 22 mei jl. heeft het lid Moorlag (PvdA) vragen gesteld over «het bericht dat Google de Android-licentie voor Huawei intrekt, (kenmerk 2019Z10214).</text:p>
      <text:p text:style-name="ifm_p_ifm">Vanwege de benodigd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het bericht dat Google de Android-licentie voor Huawei intrekt</dc:title>
    <meta:user-defined meta:name="OVERHEIDop.ParlID/DC.identifier">ah-tk-20182019-3280</meta:user-defined>
    <meta:user-defined meta:name="OVERHEIDop.vraagnummer">2019Z10214</meta:user-defined>
    <meta:user-defined meta:name="OVERHEIDop.aanhangselNummer">3280</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8-2019</meta:user-defined>
    <meta:user-defined meta:name="DCTERMS.W3CDTF/OVERHEIDop.datumOntvangst">2019-06-18</meta:user-defined>
    <meta:user-defined meta:name="OVERHEID.StatenGeneraal/DC.creator">Tweede Kamer der Staten-Generaal</meta:user-defined>
    <dc:language>nl</dc:language>
    <meta:user-defined meta:name="DCTERMS.alternative"/>
    <meta:user-defined meta:name="DC.title">Uitstel beantwoording vragen van het lid Moorlag over het bericht dat Google de Android-licentie voor Huawei intrekt</meta:user-defined>
    <meta:user-defined meta:name="DCTERMS.W3CDTF/DCTERMS.available">2019-07-08</meta:user-defined>
    <meta:user-defined meta:name="OVERHEIDop.publicationName">Kamervragen (Aanhangsel)</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