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het lid <text:span text:style-name="ifm_span_font.bold_ifm">Kröger</text:span> (GroenLinks) aan de Minister van Infrastructuur en Waterstaat over <text:span text:style-name="ifm_span_font.italic_ifm">het interview «De Wending» met Leon Adegeest</text:span> (ingezonden 4 september 2018).</text:p>
      <text:p text:style-name="ifm_p_font.roman_mt.3.76mm_ifm">Antwoord van Minister <text:span text:style-name="ifm_span_font.bold_ifm">Van Nieuwenhuizen Wijbenga</text:span> (Infrastructuur en Waterstaat) (ontvangen 17 oktober 2018).</text:p>
      <text:p text:style-name="ifm_p_mt.3.76mm_ifm">Vraag 1</text:p>
      <text:p text:style-name="ifm_p_ifm">Kent u het interview «De wending» met Leon Adegeest?<text:note text:id="ID-2018Z15158-d37e58" text:note-class="footnote"><text:note-citation text:label="1 ">1</text:note-citation><text:note-body><text:p text:style-name="ifm_p_font.normal_size.6.93pt_mt..5mm_indent.-0.1161in_mleft.0.1161in_ifm">Volkskrant, 29 augustus 2018, «De Wending» (https://www.volkskrant.nl/mensen/leon-adegeest-strijdt-tegen-uitbreiding-lelystad-airport-ministerie-intimideerde-mij-~b52fb18b/)</text:p></text:note-body></text:note></text:p>
      <text:p text:style-name="ifm_p_mt.3.76mm_ifm">Antwoord 1</text:p>
      <text:p text:style-name="ifm_p_ifm">Het interview is mij bekend.</text:p>
      <text:p text:style-name="ifm_p_mt.3.76mm_ifm">Vraag 2</text:p>
      <text:p text:style-name="ifm_p_ifm">Herkent u het beeld dat wordt geschetst door de heer Adegeest die zich geïntimideerd voelt door uw ministerie?</text:p>
      <text:p text:style-name="ifm_p_mt.3.76mm_ifm">Antwoord 2</text:p>
      <text:p text:style-name="ifm_p_ifm">Het in het interview geschetste beeld herken ik niet.</text:p>
      <text:p text:style-name="ifm_p_mt.3.76mm_ifm">Vraag 3</text:p>
      <text:p text:style-name="ifm_p_ifm">Met welk doel heeft er contact plaatsgevonden tussen ambtenaren van uw ministerie en de heer Adegeest voorafgaand aan presentaties die hij gaf? Wie heeft hiertoe besloten en waarom?</text:p>
      <text:p text:style-name="ifm_p_mt.3.76mm_ifm">Antwoord 3</text:p>
      <text:p text:style-name="ifm_p_ifm">Er is meerdere malen contact geweest tussen mijn ministerie en leden van Hoog Overijssel en de bewonersdelegatie, onder wie ook met de heer Adegeest als lid van Hoog Overijssel en toen hij nog onderdeel uitmaakte van de bewonersdelegatie. Deze contacten vonden plaats in het kader van het MER Lelystad en de totstandkoming van de twee adviezen waar ik de bewonersdelegatie om had gevraagd.</text:p>
      <text:p text:style-name="ifm_p_mt.3.76mm_ifm">Vraag 4</text:p>
      <text:p text:style-name="ifm_p_ifm">Welke afspraken zijn er op uw ministerie over direct contact tussen ambtenaren en belanghebbenden in de luchtvaart (bewonersgroepen, luchtvaartmaatschappijen, werknemersvertegenwoordiging, maatschappelijke organisaties)? Is er een protocol voor direct contact met vertegenwoordigers van belangenorganisaties?</text:p>
      <text:p text:style-name="ifm_p_mt.3.76mm_ifm">Antwoord 4</text:p>
      <text:p text:style-name="ifm_p_ifm">Het onderhouden van contacten met belanghebbenden is een belangrijk onderdeel van het werk van ambtenaren. De Gedragscode Integriteit Rijk schrijft voor welke waarden en normen daarbij horen.</text:p>
      <text:p text:style-name="ifm_p_mt.3.76mm_ifm">Vraag 5</text:p>
      <text:p text:style-name="ifm_p_ifm">Kent u andere gevallen waarin belanghebbenden om onduidelijke redenen zijn benaderd door uw ministerie of zich geïntimideerd hebben gevoeld?</text:p>
      <text:p text:style-name="ifm_p_mt.3.76mm_ifm">Antwoord 5</text:p>
      <text:p text:style-name="ifm_p_ifm">Nee. Wel heeft de vaste commissie voor Infrastructuur en Waterstaat mij verzocht te reageren op het NRC-artikel van 3 september jl., met als titel «Ambtenaren hebben het laatste woord». Het artikel gaat over een onderzoek naar de vergoeding in verband met een subsidieregeling voor het onderwerken van graanresten rondom Schiphol (in het artikel genoemd ganzenregeling) van het Wageningen Economic Research-instituut (WECR). Deze reactie heb ik u op 28 september jl. doen toekomen.</text:p>
      <text:p text:style-name="ifm_p_mt.3.76mm_ifm">Vraag 6, 7 en 8</text:p>
      <text:p text:style-name="ifm_p_ifm">Heeft uw ministerie het functioneren van belanghebbenden die kritisch staan tegenover uw luchtvaartbeleid geprobeerd te beïnvloeden door personen of organisaties onder druk te zetten?</text:p>
      <text:p text:style-name="ifm_p_ifm">Kent u andere gevallen waarin belanghebbenden onder druk zijn gezet om hun mening over beleidsmatige kwesties te wijzigen? Zo ja, hoe vaak is dat gebeurd? Wordt dat geregistreerd?</text:p>
      <text:p text:style-name="ifm_p_ifm">Deelt u de mening dat een open cultuur noodzakelijk is om de transitiefase waarin de luchtvaart zich bevindt te faciliteren? Zo ja, is deze open cultuur geborgd binnen uw ministerie en specifiek binnen het directoraat luchtvaart?</text:p>
      <text:p text:style-name="ifm_p_mt.3.76mm_ifm">Antwoord 6, 7 en 8</text:p>
      <text:p text:style-name="ifm_p_ifm">Mij zijn geen gevallen bekend waarin mijn ministerie zou hebben geprobeerd om critici van het luchtvaartbeleid te beïnvloeden. Ik deel de mening dat een open cultuur noodzakelijk is. Het ministerie spant zich in om over het gehele beleidsdomein transparant te zijn, door actief informatie te verstrekken en stakeholders te betrekken bij beleidsvorming. Op het dossier luchtvaart, en in het bijzonder Lelystad Airport, zijn de afgelopen periode informatiebijeenkomsten, een consultatieproces voor stakeholders en het brede publiek en diverse regionale gesprekken georganiseerd. In het kader van de consultatiefase rondom Lelystad Airport is een bewonersdelegatie, samengesteld uit diverse regionale actiegroepen, gevormd om mij te adviseren. Ook is ervoor gekozen om de actualisatie van het MER zo transparant mogelijk tot stand te brengen, door niet alleen meerdere bureaus een contra-expertise te laten verrichten, maar ook door de bewonersdelegatie. Over de toekomst van de luchtvaart wordt op dit moment een maatschappelijke dialoog georganiseerd. In dat kader vindt dit najaar een reeks regiobijeenkomsten plaats waarin uiteenlopende stakeholders met verschillende visies over het luchtvaartbeleid met elkaar in gesprek gaan.</text:p>
      <text:p text:style-name="ifm_p_mt.3.76mm_ifm">Ook voor de herziening van het luchtruim wordt actief ingezet op participatie van stakeholders. Ter toelichting verwijs ik hiervoor naar mijn Kamerbrief<text:note text:id="ID-328-d37e142" text:note-class="footnote"><text:note-citation text:label="2 ">2</text:note-citation><text:note-body><text:p text:style-name="ifm_p_font.normal_size.6.93pt_mt..5mm_indent.-0.1161in_mleft.0.1161in_ifm">Kamerstuk 31 936, nr. 491</text:p></text:note-body></text:note> over de participatie op het luchtvaartdossier. Bij de totstandkoming van mijn beleid hecht ik, kortom, aan een open, transparant en zorgvuldig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interview ‘De Wending’ met Dhr. Leon Adegeest</dc:title>
    <meta:user-defined meta:name="OVERHEIDop.ParlID/DC.identifier">ah-tk-20182019-328</meta:user-defined>
    <meta:user-defined meta:name="OVERHEIDop.vraagnummer">2018Z15158</meta:user-defined>
    <meta:user-defined meta:name="OVERHEIDop.aanhangselNummer">328</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Kröger over het interview ‘De Wending’ met Dhr. Leon Adegeest</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