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het lid <text:span text:style-name="ifm_span_font.bold_ifm">Geleijnse</text:span> (50PLUS) aan de Minister van Volksgezondheid, Welzijn en Sport over <text:span text:style-name="ifm_span_font.italic_ifm">de VPRO-serie «Uitgewoond»</text:span> (ingezonden 20 juni 2019).</text:p>
      <text:p text:style-name="ifm_p_font.roman_mt.3.76mm_ifm">Antwoord van Minister <text:span text:style-name="ifm_span_font.bold_ifm">De Jonge</text:span> (Volksgezondheid, Welzijn en Sport) (ontvangen 2 juli 2019).</text:p>
      <text:p text:style-name="ifm_p_mt.3.76mm_ifm">Vraag 1</text:p>
      <text:p text:style-name="ifm_p_ifm">Herinnert zich u de antwoorden op de Kamervragen over de VPRO-serie «Uitgewoond»?<text:note text:id="ID-2019Z12809-d37e59" text:note-class="footnote"><text:note-citation text:label="1 ">1</text:note-citation><text:note-body><text:p text:style-name="ifm_p_font.normal_size.6.93pt_mt..5mm_indent.-0.1161in_mleft.0.1161in_ifm">Aanhangsel Handelingen, vergaderjaar 2018–2019, nr. 2984</text:p></text:note-body></text:note></text:p>
      <text:p text:style-name="ifm_p_mt.3.76mm_ifm">Antwoord 1</text:p>
      <text:p text:style-name="ifm_p_ifm">Ja.</text:p>
      <text:p text:style-name="ifm_p_mt.3.76mm_ifm">Vraag 2</text:p>
      <text:p text:style-name="ifm_p_ifm">Kunt u meer informatie geven over de procedure, tijdlijn en inhoud van aangekondigde onderzoek in antwoord op vraag 7? Zo nee, waarom niet?</text:p>
      <text:p text:style-name="ifm_p_mt.3.76mm_ifm">Antwoord 2</text:p>
      <text:p text:style-name="ifm_p_ifm">Ik ben bereid om nader onderzoek te laten doen naar het effect van verhuizingen op bewoners. Met een uitbreiding van de kennis kunnen zorgaanbieders beter inspelen op wat ouderen willen en nodig hebben indien een verhuizing nodig is. Om tot een adequate onderzoeksaanpak te komen heb ik contact opgenomen met de Samenwerkende Academische Netwerken Ouderenzorg (SANO). Zij zullen met een voorstel hiertoe komen. Ik zal de Tweede Kamer nader informeren bij de eerst volgende voortgangsrapportage inzake Thuis in het Verpleeghuis.</text:p>
      <text:p text:style-name="ifm_p_mt.3.76mm_ifm">Vraag 3</text:p>
      <text:p text:style-name="ifm_p_ifm">Kunt u een toelichting geven op wat het betekent als de Inspectie Gezondheidszorg en Jeugd (IGJ) zich op de hoogte heeft gesteld van de wijze waarop de verhuizing is vormgegeven (antwoord<text:note text:id="ID-2019Z12809-d37e77" text:note-class="footnote"><text:note-citation text:label="2 ">2</text:note-citation><text:note-body><text:p text:style-name="ifm_p_font.normal_size.6.93pt_mt..5mm_indent.-0.1161in_mleft.0.1161in_ifm">Aanhangsel Handelingen, vergaderjaar 2018–2019, nr. 2984</text:p></text:note-body></text:note>? Is er gesproken met bewoners? Is er gesproken met de cliëntenraad? Is er gesproken met het bestuur? Zijn er nog andere activiteiten hiertoe verricht?</text:p>
      <text:p text:style-name="ifm_p_mt.3.76mm_ifm">Antwoord 3</text:p>
      <text:p text:style-name="ifm_p_ifm">De IGJ heeft contact gehad met de bestuurder over de sluiting van de locatie. De bestuurder heeft de planning rondom de verhuizing met de cliëntenraad en de ondernemingsraad afgestemd en heeft waarborgen gesteld voor het op peil houden van de kwaliteit van de zorgverlening. In samenspraak met de cliënten en vertegenwoordigers is beoordeeld waar de wensen en behoeften van de cliënt liggen met betrekking tot de verhuizing. De Raad van Bestuur heeft met de ondernemingsraad afspraken gemaakt over baangarantie voor de medewerkers. De IGJ heeft zodoende vertrouwen dat de bestuurder voldoende acteert en heeft geen aanleiding gezien tot aanvullende toezichtactiviteiten.</text:p>
      <text:p text:style-name="ifm_p_mt.3.76mm_ifm">Vraag 4</text:p>
      <text:p text:style-name="ifm_p_ifm">Om welke reden heeft de IGJ zich op de hoogte gesteld van de wijze waarop de verhuizing is vormgegeven? Was daar aanleiding toe of betrof dit het reguliere vierjaarlijkse bezoek? Kunt u het antwoord toelichten?</text:p>
      <text:p text:style-name="ifm_p_mt.3.76mm_ifm">Antwoord 4</text:p>
      <text:p text:style-name="ifm_p_ifm">Zie het antwoord op vraag 3. De inspectie heeft in de afgelopen jaren binnen haar reguliere toezicht deze zorgaanbieder meerdere malen bezocht en met de bestuurder gesproken. Ook betrekt de inspectie bij haar toezicht standaard externe signalen, bijvoorbeeld uit meldingen of berichtgeving in de media.</text:p>
      <text:p text:style-name="ifm_p_mt.3.76mm_ifm">Vraag 5</text:p>
      <text:p text:style-name="ifm_p_ifm">Bent u bereid om de IGJ bij elke verhuizing vroegtijdig te betrekken?</text:p>
      <text:p text:style-name="ifm_p_mt.3.76mm_ifm">Antwoord 5</text:p>
      <text:p text:style-name="ifm_p_ifm">Nee. Het is de verantwoordelijkheid van een zorgaanbieder om goede, persoonsgerichte en veilige zorg te geven, ook bij een verhuizing. Een verhuizing is soms noodzakelijk om goede zorg te (blijven) bieden. De IGJ kan binnen haar reguliere toezicht onderzoek doen wanneer er signalen zijn dat door een verhuizing de kwaliteit of veiligheid van de zorg in het geding is.</text:p>
      <text:p text:style-name="ifm_p_mt.3.76mm_ifm">Vraag 6</text:p>
      <text:p text:style-name="ifm_p_ifm">Moet bij dit soort verhuizingen het zakelijk belang of het persoonlijk belang van de bewoners prevaleren?</text:p>
      <text:p text:style-name="ifm_p_mt.3.76mm_ifm">Antwoord 6</text:p>
      <text:p text:style-name="ifm_p_ifm">Het belang van goede, persoonsgerichte en veilige zorg aan (huidige en toekomstige) bewoners moet altijd voorop staan. Daarbij hoort ook een verantwoordelijkheid van de zorgaanbieder om de continuïteit en duurzaamheid van de zorg te waarborgen. Als het besluit tot een verhuizing onontkoombaar is, betekent persoonsgerichte zorg dat de zorgaanbieder zich daarbinnen maximaal inspant om de verschillende wensen van de bewoners te accommoderen zodat de overlast tot het minimale beperkt wordt.</text:p>
      <text:p text:style-name="ifm_p_mt.3.76mm_ifm">Vraag 7</text:p>
      <text:p text:style-name="ifm_p_ifm">In hoeverre moeten bewoners, al of niet via een cliëntenraad, betrokken worden bij verhuisplannen?</text:p>
      <text:p text:style-name="ifm_p_mt.3.76mm_ifm">Antwoord 7</text:p>
      <text:p text:style-name="ifm_p_ifm">De IGJ verwacht dat een zorgaanbieder de bewoners en de cliëntenraad betrekt bij verhuisplannen. De IGJ verwacht dat de zorgaanbieder helder communiceert richting bewoners en betrokken familie over een verhuizing en dat er zorgvuldige begeleiding wordt geboden bij een verhuizing. In voorliggende casus is de conclusie dat de juiste stappen zij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de VPRO-serie ‘Uitgewoond’</dc:title>
    <meta:user-defined meta:name="OVERHEIDop.ParlID/DC.identifier">ah-tk-20182019-3273</meta:user-defined>
    <meta:user-defined meta:name="OVERHEIDop.vraagnummer">2019Z12809</meta:user-defined>
    <meta:user-defined meta:name="OVERHEIDop.aanhangselNummer">3273</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Geleijnse over de VPRO-serie ‘Uitgewoond’</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