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2</text:p>
      <text:p text:style-name="ifm_p_font.roman_mt.3.76mm_ifm">Vragen van de leden <text:span text:style-name="ifm_span_font.bold_ifm">Den Boer</text:span> en <text:span text:style-name="ifm_span_font.bold_ifm">Sjoerdsma</text:span> (beiden D66) aan de Ministers van Buitenlandse Zaken en van Binnenlandse Zaken en Koninkrijksrelaties over <text:span text:style-name="ifm_span_font.italic_ifm">lange rijen bij de Roemeense stembureaus in Nederland</text:span> (ingezonden 5 juni 2019).</text:p>
      <text:p text:style-name="ifm_p_font.roman_mt.3.76mm_ifm">Antwoord van Minister <text:span text:style-name="ifm_span_font.bold_ifm">Blok</text:span> (Buitenlandse Zaken), mede namens de Minister van Binnenlandse Zaken en Koninkrijksrelaties (ontvangen 2 juli 2019).</text:p>
      <text:p text:style-name="ifm_p_mt.3.76mm_ifm">Vraag 1</text:p>
      <text:p text:style-name="ifm_p_ifm">Bent u bekend met het feit dat vele Roemenen in Nederland en in andere EU-lidstaten hun stem niet konden uitbrengen tijdens de verkiezingen voor het Europees parlement en het gehouden referendum?<text:note text:id="ID-2019Z11257-d37e62" text:note-class="footnote"><text:note-citation text:label="1 ">1</text:note-citation><text:note-body><text:p text:style-name="ifm_p_font.normal_size.6.93pt_mt..5mm_indent.-0.1161in_mleft.0.1161in_ifm">https://www.rtlnieuws.nl/nieuws/artikel/4726076/veel-roemenen-gisteren-niet-gestemd-lange-rijen-corruptie-referendum-victor</text:p></text:note-body></text:note></text:p>
      <text:p text:style-name="ifm_p_mt.3.76mm_ifm">Antwoord 1</text:p>
      <text:p text:style-name="ifm_p_ifm">Ja.</text:p>
      <text:p text:style-name="ifm_p_mt.3.76mm_ifm">Vraag 2, 3, 4</text:p>
      <text:p text:style-name="ifm_p_ifm">Bent u van mening dat er in Nederland te weinig locaties en faciliteiten door de Roemeense autoriteiten beschikbaar gesteld zijn, zodat bijvoorbeeld in Diemen en Den Haag vele Roemenen hun stem niet konden uitbrengen? Hoe beoordeelt u deze gang van zaken?</text:p>
      <text:p text:style-name="ifm_p_ifm">Deelt u de mening dat op deze manier een aantal Roemenen een fundamenteel recht als het stemrecht ontzegd is? Zo nee, waarom niet?</text:p>
      <text:p text:style-name="ifm_p_ifm">Bent u het eens dat door deze handelwijze van de Roemeense autoriteiten druk kwam te staan op de openbare orde en veiligheid in de betrokken Nederlandse gemeenten? Wat is uw reactie hierop?</text:p>
      <text:p text:style-name="ifm_p_mt.3.76mm_ifm">Antwoord 2, 3, 4</text:p>
      <text:p text:style-name="ifm_p_ifm">Bij de Europese Parlementsverkiezingen in Nederland van mei jl. konden Roemeense burgers stemmen op stemlocaties in Den Haag, Diemen en Eindhoven, beschikbaar gesteld door de Roemeense autoriteiten. Naast de EP-verkiezingen konden de Roemeense burgers tevens stemmen voor een referendum over justitie en anti-corruptie. Hierdoor was per kiezer extra tijd nodig voor de formaliteiten. Met de grote Roemeense diaspora in Europa en de relatief hoge opkomst onder deze burgers heeft dit bij de stembusgang in meerdere Europese landen tot rijen voor de stembureaus en incidenten geleid, waaronder in Nederland.</text:p>
      <text:p text:style-name="ifm_p_ifm">Door het gebrek aan capaciteit en het trage stemproces stonden er ’s avonds ook bij de Roemeense stemlocaties in Nederland nog lange wachtrijen. Bij het sluiten van de stemlocatie in Den Haag hadden nog niet alle wachtenden kunnen stemmen en klommen sommige boze Roemeense burgers over de hekken van de Roemeense ambassade. In de situatie die hierdoor ontstond was de ME genoodzaakt om in te grijpen om de openbare orde en de veiligheid van de Roemeense ambassade en het ambassadepersoneel te waarborgen.</text:p>
      <text:p text:style-name="ifm_p_ifm">De Roemeense wetgeving regelt op welke wijze Roemenen in het buitenland mogen stemmen en het is aan de Roemeense overheid om daar uitvoering aan te geven. Het is voor Nederland van groot belang dat alle burgers de mogelijkheid hebben om hun stemrecht in de praktijk te brengen. Dat geldt ook voor de Roemeense burgers in Nederland.</text:p>
      <text:p text:style-name="ifm_p_mt.3.76mm_ifm">Vraag 5, 6</text:p>
      <text:p text:style-name="ifm_p_ifm">Bent u bereid deze problematiek en hoe dit te voorkomen bij de Roemeense ambassadeur aan te kaarten en daarbij bovendien het fundamentele recht om te stemmen te benadrukken?</text:p>
      <text:p text:style-name="ifm_p_ifm">Bent u tevens bereid, al dan niet gezamenlijk met andere Europese collega’s, deze gang van zaken tijdens de Raad Algemene Zaken aan te kaarten en uw Roemeense collega in dit Europese verband om uitleg verzoeken?</text:p>
      <text:p text:style-name="ifm_p_mt.3.76mm_ifm">Antwoord 5, 6</text:p>
      <text:p text:style-name="ifm_p_ifm">In de dagen en weken na deze incidenten zijn er meerdere gesprekken geweest met de Roemeense ambassadeur op het Ministerie van Buitenlandse Zaken. Ook de burgemeesters van Den Haag en Diemen hebben contact gehad met de Roemeense ambassadeur. Minister Blok heeft zelf ook zijn Roemeense EU-counterpart aangesproken over deze kwestie.</text:p>
      <text:p text:style-name="ifm_p_ifm">Tijdens deze gesprekken heeft Nederland zijn onvrede over de gang van zaken overgebracht en benadrukt dat deze voorvallen zich niet mogen herhalen. De Roemeense autoriteiten dienen in het vervolg te zorgen voor voldoende capaciteit, stemlocaties en personeel, zodat iedere burger die dat wil kan stemmen en er geen risico’s voor de openbare orde kunnen ontstaan. Nederland heeft daarbij aangeboden om de Roemeense autoriteiten waar mogelijk te assisteren.</text:p>
      <text:p text:style-name="ifm_p_ifm">De Roemeense ambassadeur heeft zich begripvol en coöperatief opgesteld en beterschap beloofd. De Roemeense autoriteiten hebben ook publiekelijk aangekondigd dat ze bezig zijn met een onderzoek en maatregelen om de stembusgang in het buitenland beter te laten verlopen, bijvoorbeeld door vervroegd stemmen mogelijk te maken. Het Ministerie van Buitenlandse Zaken blijft de aankomende tijd met de Roemeense ambassade en autoriteiten in gesprek om te zorgen voor een goede opvolging, mede met het oog op de Roemeense presidentiële verkiezingen later dit jaar.</text:p>
      <text:p text:style-name="ifm_p_ifm">Gezien de inzet van de Roemeense regering om deze problemen bij volgende verkiezingen te voorkomen en de bereidheid hierover met Nederland in gesprek te zijn ziet het kabinet op dit moment geen noodzaak om de gang van zaken te agenderen in Europees verb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n Boer en Sjoerdsma over lange rijen bij de Roemeense stembureaus in Nederland</dc:title>
    <meta:user-defined meta:name="OVERHEIDop.ParlID/DC.identifier">ah-tk-20182019-3272</meta:user-defined>
    <meta:user-defined meta:name="OVERHEIDop.vraagnummer">2019Z11257</meta:user-defined>
    <meta:user-defined meta:name="OVERHEIDop.aanhangselNummer">3272</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M.G.W. den Boer</meta:user-defined>
    <meta:user-defined meta:name="OVERHEIDop.ontvanger">S.A. Blok</meta:user-defined>
    <meta:user-defined meta:name="OVERHEIDop.vergaderjaar">2018-2019</meta:user-defined>
    <meta:user-defined meta:name="DCTERMS.W3CDTF/OVERHEIDop.datumOntvangst">2019-07-02</meta:user-defined>
    <meta:user-defined meta:name="OVERHEID.StatenGeneraal/DC.creator">Tweede Kamer der Staten-Generaal</meta:user-defined>
    <dc:language>nl</dc:language>
    <meta:user-defined meta:name="DCTERMS.alternative"/>
    <meta:user-defined meta:name="DC.title">Antwoord op vragen van de leden Den Boer en Sjoerdsma over lange rijen bij de Roemeense stembureaus in Nederland</meta:user-defined>
    <meta:user-defined meta:name="DCTERMS.W3CDTF/DCTERMS.available">2019-07-02</meta:user-defined>
    <meta:user-defined meta:name="OVERHEIDop.publicationName">Kamervragen (Aanhangsel)</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