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Ploumen</text:span> (PvdA) aan de Minister van Buitenlandse Zaken over <text:span text:style-name="ifm_span_font.italic_ifm">het overlijden van gijzelaar Ewold Horn in de Filipijnen</text:span> (ingezonden 5 juni 2019).</text:p>
      <text:p text:style-name="ifm_p_font.roman_mt.3.76mm_ifm">Antwoord van Minister <text:span text:style-name="ifm_span_font.bold_ifm">Blok</text:span> (Buitenlandse Zaken) (ontvangen 2 juli 2019).</text:p>
      <text:p text:style-name="ifm_p_mt.3.76mm_ifm">Vraag 1</text:p>
      <text:p text:style-name="ifm_p_ifm">Bent u bekend met het bericht «Ex-gijzelaar Abu Sayyaf: Ewolds dood bewijst ontbreken van dialoog met ontvoerders»?<text:note text:id="n1" text:note-class="footnote"><text:note-citation text:label="1 ">1</text:note-citation><text:note-body><text:p text:style-name="ifm_p_font.normal_size.6.93pt_mt..5mm_indent.-0.1161in_mleft.0.1161in_ifm">https://www.ad.nl/buitenland/ex-gijzelaar-abu-sayyaf-ewolds-dood-bewijst-ontbreken-van-dialoog-met-ontvoerders~a39859a9/</text:p></text:note-body></text:note></text:p>
      <text:p text:style-name="ifm_p_mt.3.76mm_ifm">Antwoord 1</text:p>
      <text:p text:style-name="ifm_p_ifm">Ja</text:p>
      <text:p text:style-name="ifm_p_mt.3.76mm_ifm">Vraag 2</text:p>
      <text:p text:style-name="ifm_p_ifm">Was u op de hoogte van de laatste ontwikkelingen in de ontvoeringszaak?</text:p>
      <text:p text:style-name="ifm_p_mt.3.76mm_ifm">Antwoord 2</text:p>
      <text:p text:style-name="ifm_p_ifm">De lokale autoriteiten zijn verantwoordelijk voor de oplossing van een ontvoeringszaak op hun grondgebied. Binnen dat kader was ik ook in deze zaak zoveel als mogelijk op de hoogte.</text:p>
      <text:p text:style-name="ifm_p_mt.3.76mm_ifm">Vraag 3</text:p>
      <text:p text:style-name="ifm_p_ifm">Was u op de hoogte van de op handen zijnde bevrijdingsactie van het Filipijnse leger? Zo ja, wanneer en door wie bent u hierover geïnformeerd? Zo nee, waarom niet? Wat was de laatste informatie die u hebt ontvangen?</text:p>
      <text:p text:style-name="ifm_p_mt.3.76mm_ifm">Antwoord 3</text:p>
      <text:p text:style-name="ifm_p_ifm">In het belang van de bilaterale relatie en de noodzakelijke vertrouwelijkheid van de aanpak bij internationale ontvoeringszaken kan ik hier verder niet op ingaan.</text:p>
      <text:p text:style-name="ifm_p_mt.3.76mm_ifm">Vraag 4, 5, 6</text:p>
      <text:p text:style-name="ifm_p_ifm">Welke stappen heeft u de afgelopen zeven jaar gezet om Horn vrij te krijgen? Kunt u een toelichting geven?</text:p>
      <text:p text:style-name="ifm_p_ifm">Is er sprake geweest van dialoog met de terreurgroep Abu Sayyaf? Zo ja, hoe verliep die dialoog en wat hielden de contacten in? Van wanneer dateert het laatste contact? Zo nee, hoe werd over de vrijlating onderhandeld?</text:p>
      <text:p text:style-name="ifm_p_ifm">Is het u bekend waarom andere gijzelaars wel vrijgekomen zijn? Zo nee, waarom niet? Zo ja, kunt u dit toelichten?</text:p>
      <text:p text:style-name="ifm_p_mt.3.76mm_ifm">Antwoord 4, 5, 6</text:p>
      <text:p text:style-name="ifm_p_ifm">Bij de ontvoering van Nederlanders in het buitenland gelden de volgende kaders:</text:p>
      <text:p text:style-name="ifm_p_ifm">De lokale autoriteiten zijn verantwoordelijk voor de oplossing van de zaak.</text:p>
      <text:p text:style-name="ifm_p_ifm">De Nederlandse overheid onderhandelt niet met ontvoerders en betaalt geen losgeld.</text:p>
      <text:p text:style-name="ifm_p_ifm">De Nederlandse overheid doet – met in achtneming van punten 1 en 2 – al het mogelijke om een oplossing te bevorderen.</text:p>
      <text:p text:style-name="ifm_p_ifm">Om de slagkracht van de Nederlandse overheid in deze en toekomstige zaken niet te schaden, in het belang van de relaties met derde landen en internationale organisaties en dus voor de veiligheid van alle Nederlanders in het buitenland, doe ik geen nadere mededelingen over deze zaak en de inspanningen van de Nederlandse overheid daarin.</text:p>
      <text:p text:style-name="ifm_p_mt.3.76mm_ifm">Vraag 7</text:p>
      <text:p text:style-name="ifm_p_ifm">Hoe oordeelt u over de uitspraken van Australiër Warren Rodwell en de Filipijnse Victor Tayler, die laten doorschemeren dat Nederland in gebreke is gebleven met betrekking tot de vrijlating van Horn?</text:p>
      <text:p text:style-name="ifm_p_mt.3.76mm_ifm">Antwoord 7</text:p>
      <text:p text:style-name="ifm_p_ifm">Deze uitspraken zijn gedaan zonder kennis van de inspanningen op 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overlijden van gijzelaar Ewold Horn in de Filipijnen</dc:title>
    <meta:user-defined meta:name="OVERHEIDop.ParlID/DC.identifier">ah-tk-20182019-3268</meta:user-defined>
    <meta:user-defined meta:name="OVERHEIDop.vraagnummer">2019Z11234</meta:user-defined>
    <meta:user-defined meta:name="OVERHEIDop.aanhangselNummer">326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Ploumen over het overlijden van gijzelaar Ewold Horn in de Filipijn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