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26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67</text:p>
      <text:p text:style-name="ifm_p_font.roman_mt.3.76mm_ifm">Vragen van de leden <text:span text:style-name="ifm_span_font.bold_ifm">De Graaf</text:span>, <text:span text:style-name="ifm_span_font.bold_ifm">Beertema</text:span> en <text:span text:style-name="ifm_span_font.bold_ifm">Wilders</text:span> (allen PVV) aan de Minister van Sociale Zaken en Werkgelegenheid over <text:span text:style-name="ifm_span_font.italic_ifm">het bericht dat er op een basisschool in Tilburg ramadanvoorlichting wordt gegeven aan kinderen door de GGD</text:span> (ingezonden 16 april 2019).</text:p>
      <text:p text:style-name="ifm_p_font.roman_mt.3.76mm_ifm">Antwoord van Minister <text:span text:style-name="ifm_span_font.bold_ifm">Koolmees</text:span> (Sociale Zaken en Werkgelegenheid) (ontvangen 2 juli 2019).</text:p>
      <text:p text:style-name="ifm_p_mt.3.76mm_ifm">Vraag 1</text:p>
      <text:p text:style-name="ifm_p_ifm">Bent u bekend met het feit dat er op basisschool de Stelaertshoeve te Tilburg ramadanvoorlichting wordt gegeven aan kinderen door de Gemeentelijke gezondheidsdienst (GGD)?<text:note text:id="n1" text:note-class="footnote"><text:note-citation text:label="1 ">1</text:note-citation><text:note-body><text:p text:style-name="ifm_p_font.normal_size.6.93pt_mt..5mm_indent.-0.1161in_mleft.0.1161in_ifm">Bijlage onderhands meegezonden aan ministerie</text:p></text:note-body></text:note></text:p>
      <text:p text:style-name="ifm_p_mt.3.76mm_ifm">Antwoord 1</text:p>
      <text:p text:style-name="ifm_p_ifm">Ja.</text:p>
      <text:p text:style-name="ifm_p_mt.3.76mm_ifm">Vraag 2</text:p>
      <text:p text:style-name="ifm_p_ifm">Deelt u de mening dat islamisering niet gestimuleerd dient te worden, maar bestreden en teruggedrongen? Zo nee, waarom niet?</text:p>
      <text:p text:style-name="ifm_p_mt.3.76mm_ifm">Antwoord 2</text:p>
      <text:p text:style-name="ifm_p_ifm">De grondrechten gelijkheid, vrijheid van spreken en vrijheid van godsdienst, gelden voor iedereen in Nederland. Daardoor kunnen we in Nederland zelf kiezen hoe we ons leven inrichten, met wie we trouwen en of we geloven (of niet). Deze grondrechten zijn een essentieel element van de Nederlandse democratische rechtstaat.</text:p>
      <text:p text:style-name="ifm_p_mt.3.76mm_ifm">Vraag 3</text:p>
      <text:p text:style-name="ifm_p_ifm">Bent u bereid ervoor te zorgen dat de GGD stopt met deze ontwrichtende onzin en de kinderen met rust laat? Zo nee, waarom niet?</text:p>
      <text:p text:style-name="ifm_p_mt.3.76mm_ifm">Antwoord 3</text:p>
      <text:p text:style-name="ifm_p_ifm">Zoals aangegeven in de antwoorden van de Minister van Volksgezondheid, Welzijn en Sport op de Kamervragen van 28 mei 2019<text:note text:id="ID-3267-d37e90" text:note-class="footnote"><text:note-citation text:label="2 ">2</text:note-citation><text:note-body><text:p text:style-name="ifm_p_font.normal_size.6.93pt_mt..5mm_indent.-0.1161in_mleft.0.1161in_ifm">Aanhangsel Handelingen, vergaderjaar 2018–2019, nr. 2855</text:p></text:note-body></text:note>, adviseert de GGD scholen in het kader van de Gezonde School aanpak, zie www.gezondeschool.nl. De advisering door de GGD kan gaan over verschillende thema’s, zoals gezonde voeding, bewegen, weerbaarheid en seksualiteit. De school kiest daarbij zelf de (gezondheids-) thema’s waarin ze ondersteuning van de GGD wil hebben. In dit geval kwam de genoemde basisschool met het verzoek aan de GGD om voorlichting aan ouders te geven over gezondheid (van kinderen) en de ramadan. Scholen hebben in verband met de hun toekomende vrijheid van onderwijs ruimte om dergelijke activiteiten te organiseren. De vrijheid van onderwijs en vrijheid van godsdienst zijn grondrechten in onze samenleving waar het kabinet pal voor staat.</text:p>
      <text:p text:style-name="ifm_p_mt.3.76mm_ifm">Vraag 4</text:p>
      <text:p text:style-name="ifm_p_ifm">Wat zijn de jaarlijkse maatschappelijke kosten van ramadan vanwege ziekteverzuim, te laat komen, slecht slapen, ontregelde diabetes, ordeverstoring en ramadangerelateerde criminaliteit?</text:p>
      <text:p text:style-name="ifm_p_mt.3.76mm_ifm">Antwoord 4</text:p>
      <text:p text:style-name="ifm_p_ifm">Ik zie geen aanleiding om hiernaar te kijken.</text:p>
      <text:p text:style-name="ifm_p_mt.3.76mm_ifm">Vraag 5</text:p>
      <text:p text:style-name="ifm_p_ifm">Hoe gaat u ervoor zorgen dat heel Nederland vanaf dit jaar gevrijwaard blijft van allerhande islampromotie vanwege ramadan via de gezondheidszorg, onderwijs, staatstelevisie en -radio, sociale partners, et cetera? Bent u bereid daartoe snel in actie te komen?</text:p>
      <text:p text:style-name="ifm_p_mt.3.76mm_ifm">Antwoord 5</text:p>
      <text:p text:style-name="ifm_p_ifm">Zoals aangegeven bij het antwoord op vraag 2 gelden de grondrechten gelijkheid, vrijheid van spreken en vrijheid van godsdienst voor iedereen in Nederland. Daardoor kunnen we in Nederland zelf kiezen hoe we ons leven inrichten, met wie we trouwen en of we geloven (of niet). Het staat eenieder vrij daar al dan niet uiting aan te geven of aandacht aan te schenken. Deze grondrechten vormen een essentieel element van de democratische rechtstaat.</text:p>
      <text:p text:style-name="ifm_p_ifm">De islam is een godsdienst. Deze godsdienst valt net als andere religies in Nederland onder de vrijheid van godsdienst en is met dezelfde regels omgeven. Nederland is een pluriforme samenleving, waar – binnen de grenzen van de rechtsstaat – voor alle religies, overtuigingen en leefstijlen ruimte i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De Graaf, Beertema en Wilders over het bericht dat er op een basisschool in Tilburg ramadanvoorlichting wordt gegeven aan kinderen door de GGD</dc:title>
    <meta:user-defined meta:name="OVERHEIDop.ParlID/DC.identifier">ah-tk-20182019-3267</meta:user-defined>
    <meta:user-defined meta:name="OVERHEIDop.vraagnummer">2019Z07793</meta:user-defined>
    <meta:user-defined meta:name="OVERHEIDop.aanhangselNummer">3267</meta:user-defined>
    <meta:user-defined meta:name="OVERHEIDop.AanhangselTypen/DC.type">Antwoord</meta:user-defined>
    <meta:user-defined meta:name="OVERHEIDop.Parlementair/DC.type">Aanhangsel van de Handelingen</meta:user-defined>
    <meta:user-defined meta:name="OVERHEIDop.indiener">G. Wilders</meta:user-defined>
    <meta:user-defined meta:name="OVERHEIDop.indiener">H.J. Beertema</meta:user-defined>
    <meta:user-defined meta:name="OVERHEIDop.indiener">M. de Graaf</meta:user-defined>
    <meta:user-defined meta:name="OVERHEIDop.ontvanger">W. Koolmees</meta:user-defined>
    <meta:user-defined meta:name="OVERHEIDop.vergaderjaar">2018-2019</meta:user-defined>
    <meta:user-defined meta:name="DCTERMS.W3CDTF/OVERHEIDop.datumOntvangst">2019-07-02</meta:user-defined>
    <meta:user-defined meta:name="OVERHEID.StatenGeneraal/DC.creator">Tweede Kamer der Staten-Generaal</meta:user-defined>
    <dc:language>nl</dc:language>
    <meta:user-defined meta:name="DCTERMS.alternative"/>
    <meta:user-defined meta:name="DC.title">Antwoord op vragen van de leden De Graaf, Beertema en Wilders over het bericht dat er op een basisschool in Tilburg ramadanvoorlichting wordt gegeven aan kinderen door de GGD</meta:user-defined>
    <meta:user-defined meta:name="DCTERMS.W3CDTF/DCTERMS.available">2019-07-02</meta:user-defined>
    <meta:user-defined meta:name="OVERHEIDop.publicationName">Kamervragen (Aanhangsel)</meta:user-defined>
    <meta:user-defined meta:name="OVERHEID.Organisatietype/OVERHEID.organisationType">staten generaal</meta:user-defined>
    <meta:user-defined meta:name="DCTERMS.W3CDTF/DCTERMS.issued">2019-07-02</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Cultuur en recreatie | Cultuur</meta:user-defined>
    <meta:user-defined meta:name="OVERHEIDop.versieInformatie"/>
  </office:meta>
</office:document-meta>
</file>