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5</text:p>
      <text:p text:style-name="ifm_p_font.roman_mt.3.76mm_ifm">Vragen van de leden <text:span text:style-name="ifm_span_font.bold_ifm">Lodders</text:span> en <text:span text:style-name="ifm_span_font.bold_ifm">Ziengs</text:span> (beiden VVD) aan de Minister van Landbouw, Natuur en Voedselkwaliteit en de Staatssecretaris van Infrastructuur en Waterstaat over <text:span text:style-name="ifm_span_font.italic_ifm">emissiearme stalvloeren</text:span> (ingezonden 12 juni 2019).</text:p>
      <text:p text:style-name="ifm_p_font.roman_mt.3.76mm_ifm">Mededeling van Minister <text:span text:style-name="ifm_span_font.bold_ifm">Schouten</text:span> (Landbouw, Natuur en Voedselkwaliteit) (ontvangen 2 juli 2019)</text:p>
      <text:p text:style-name="ifm_p_mt.3.76mm_ifm">Vraag 1</text:p>
      <text:p text:style-name="ifm_p_ifm">Herinnert u zich de beantwoording van eerdere Kamervragen over het bericht «Familie in rouw na drama in stal: dertien koeien komen om in eigen mest na explosie»?<text:note text:id="ID-2019Z11907-d37e64" text:note-class="footnote"><text:note-citation text:label="1 ">1</text:note-citation><text:note-body><text:p text:style-name="ifm_p_font.normal_size.6.93pt_mt..5mm_indent.-0.1161in_mleft.0.1161in_ifm">Aanhangsel van de Handelingen, vergaderjaar 2018–2019, nr. 2852</text:p></text:note-body></text:note>
         <text:note text:id="ID-2019Z11907-d37e72" text:note-class="footnote"><text:note-citation text:label="2 ">2</text:note-citation><text:note-body><text:p text:style-name="ifm_p_font.normal_size.6.93pt_mt..5mm_indent.-0.1161in_mleft.0.1161in_ifm">Zie ook Volkskrant 5 maart 2019, https://www.volkskrant.nl/nieuws-achtergrond/risico-op-ontploffing-bij-emissiearme-stalvloeren-al-jaren-bekend~bf5dcb5d/</text:p></text:note-body></text:note>
         <text:note text:id="ID-2019Z11907-d37e80" text:note-class="footnote"><text:note-citation text:label="3 ">3</text:note-citation><text:note-body><text:p text:style-name="ifm_p_font.normal_size.6.93pt_mt..5mm_indent.-0.1161in_mleft.0.1161in_ifm">Zie ook https://www.tubantia.nl/hof-van-twente/brandweer-waarschuwde-al-in-2016-voor-explosiegevaar-emissiearme-stalvloer~a08e28ac/</text:p></text:note-body></text:note></text:p>
      <text:p text:style-name="ifm_p_mt.3.76mm_ifm">Vraag 2</text:p>
      <text:p text:style-name="ifm_p_ifm">Herinnert u zich dat u in antwoord op deze vragen aangeeft dat u geen kennis heeft van eerdere vergelijkbare voorvallen bij een emissiearme vloer?</text:p>
      <text:p text:style-name="ifm_p_mt.3.76mm_ifm">Vraag 3</text:p>
      <text:p text:style-name="ifm_p_ifm">Bent u bekend met een soortgelijk incident op 25 juli 2014 in Lettele? Zijn er inmiddels andere incidenten bekend geworden? Zo ja, welke?</text:p>
      <text:p text:style-name="ifm_p_mt.3.76mm_ifm">Vraag 4</text:p>
      <text:p text:style-name="ifm_p_ifm">Op basis van welke argumenten en informatie kunt u stellen dat u vooralsnog geen reden heeft om aan te nemen dat emissiearme vloeren onveilig zijn?</text:p>
      <text:p text:style-name="ifm_p_mt.3.76mm_ifm">Vraag 5</text:p>
      <text:p text:style-name="ifm_p_ifm">Waarom stelt u dat er geen aanwijzingen zijn dat er een grotere kans bestaat op ontploffingen bij emissiearme vloeren terwijl dit nog nooit expliciet onderzocht is?</text:p>
      <text:p text:style-name="ifm_p_mt.3.76mm_ifm">Vraag 6</text:p>
      <text:p text:style-name="ifm_p_ifm">Waarom is het rapport van de Brandweeracademie uit 2016 en de uitspraak van de brandweer Markelo die in 2016 al repte over risico’s van moderne stallen, niet betrokken bij de beantwoording van de eerder genoemde Kamervragen?<text:note text:id="ID-2019Z11907-d37e114" text:note-class="footnote"><text:note-citation text:label="4 ">4</text:note-citation><text:note-body><text:p text:style-name="ifm_p_font.normal_size.6.93pt_mt..5mm_indent.-0.1161in_mleft.0.1161in_ifm">Brandweerzorg bij veestallen, Brandweeracademie, 2016 https://www.ifv.nl/kennisplein/Documents/20161005-BA-Brandweerzorg-bij-veestallen.pdf</text:p></text:note-body></text:note></text:p>
      <text:p text:style-name="ifm_p_mt.3.76mm_ifm">Vraag 7</text:p>
      <text:p text:style-name="ifm_p_ifm">Op basis van welke argumenten en informatie kunt u stellen dat aanvullend onderzoek naar oorzaak van emissiearme vloeren niet nodig is?</text:p>
      <text:p text:style-name="ifm_p_mt.3.76mm_ifm">Vraag 8</text:p>
      <text:p text:style-name="ifm_p_ifm">Kunt u specifieker aangeven op welke veiligheidsaspecten de Technische Advies Pool (TAP) controleert en haar bevindingen meeweegt en rapporteert in haar beoordeling van emissiearme vloeren?</text:p>
      <text:p text:style-name="ifm_p_mt.3.76mm_ifm">Vraag 9</text:p>
      <text:p text:style-name="ifm_p_ifm">Wanneer is er aanleiding voor de deskundigen van de TAP (antwoord op eerdere vraag 11) om veiligheidsaspecten naar voren te brengen?</text:p>
      <text:p text:style-name="ifm_p_mt.3.76mm_ifm">Vraag 10</text:p>
      <text:p text:style-name="ifm_p_ifm">Hoe vaak is bij een beoordeling van een emissiearme vloer het aspect veiligheid aan de orde geweest? Welke bevindingen zijn hierbij gemeld (over een periode van de laatste vijf jaar)?</text:p>
      <text:p text:style-name="ifm_p_mt.3.76mm_ifm">Vraag 11</text:p>
      <text:p text:style-name="ifm_p_ifm">Waarom is het rapport van de Brandweeracademie uit 2016 en de uitspraak van de brandweer Markelo die in 2016 al repte over risico’s van moderne stallen niet zijn betrokken bij het Actieplan Brandveilige veestallen 2018–2022?<text:note text:id="ID-2019Z11907-d37e153" text:note-class="footnote"><text:note-citation text:label="5 ">5</text:note-citation><text:note-body><text:p text:style-name="ifm_p_font.normal_size.6.93pt_mt..5mm_indent.-0.1161in_mleft.0.1161in_ifm">Kamerstuk 28 286, nr. 988</text:p></text:note-body></text:note></text:p>
      <text:p text:style-name="ifm_p_mt.3.76mm_ifm">Vraag 12</text:p>
      <text:p text:style-name="ifm_p_ifm">Gelet op de conclusie in het Actieplan Brandveilige Veestallen 2018–2022 dat milieueisen en veiligheid elkaar soms in de weg kunnen zitten («De overheid en de markt stellen steeds hogere eisen aan duurzaamheid, bijvoorbeeld op het gebied van dierenwelzijn of verlaging van emissies. Soms zijn deze eisen tegenstrijdig aan de eisen op het gebied van brandveiligheid»), waarom wordt in dit actieplan niet gerept over de (on)veiligheid van emissiearme vloeren? Hoe gaat u met het in het actieplan omschreven dilemma om? Kunt u toelichten waarom u tot op heden de nadruk hebt gelegd op milieueisen en in (veel) mindere mate aandacht hebt voor het aspect veiligheid voor mens en dier?</text:p>
      <text:p text:style-name="ifm_p_mt.3.76mm_ifm">Vraag 13</text:p>
      <text:p text:style-name="ifm_p_ifm">Heeft u naar aanleiding van de eerdere vraag en het antwoord onder 17 opheldering gevraagd aan de TAP over de ingediende voorstellen/adviesaanvragen die een (geringe) samenhang hebben met innovatieve oplossingen om de reductie van bijvoorbeeld ammoniak of andere uitstoot te reduceren? Weet u inmiddels hoeveel van deze adviesaanvragen er de afgelopen drie jaar zijn gedaan en hoeveel van deze aanvragen tot een positieve beoordeling zijn gekomen? Hoeveel aanvragen zijn niet in behandeling genomen en waarom en hoeveel aanvragen zijn tijdens de procedure alsnog ingetrokken? Zo nee, bent u bereid dit alsnog op te vragen en de informatie met de Kamer te delen? Zo nee, waarom stelt u geen prioriteit aan nieuwe innovatieve ideeën om de emissie te reduceren in meer of mindere mate?</text:p>
      <text:p text:style-name="ifm_p_mt.3.76mm_ifm">Vraag 14</text:p>
      <text:p text:style-name="ifm_p_ifm">Realiseert u zich dat u emissiearme vloeren verplicht stelt of stimuleert waarbij er geen onderzoek is gedaan naar de veiligheid van mens en dier? Bent u op de hoogte dat er provincies zijn die een emissiearme vloer als voorwaarde stellen voor uitbreiding of nieuwbouw van stallen? Bent u bekend met de zorgen bij ondernemers (met al een bestaande emissiearme vloer en daar waar een emissiearme vloer een verplichting is bij uitbreiding of nieuwbouw) nu blijkt dat het veiligheidsaspect voor mens en dier onderbelicht was en is? Zo ja, wat vindt u hiervan?</text:p>
      <text:p text:style-name="ifm_p_mt.3.76mm_ifm">Vraag 15</text:p>
      <text:p text:style-name="ifm_p_ifm">Bent u bereid om onderzoek te doen naar de veiligheid van emissiearme vloeren en de Kamer hierover binnen een half jaar te informeren?</text:p>
      <text:h text:style-name="ifm_p_font.bold_mt.5.08mm_page.keep-with-next_ifm" text:outline-level="2">Mededeling</text:h>
      <text:p text:style-name="ifm_p_mt.4.23mm_ifm">Op 28 februari jongstleden hebben de leden Lodders en Ziengs (beiden VVD) vragen gesteld over emissiearme stalvloeren (kenmerk 2019Z11907).</text:p>
      <text:p text:style-name="ifm_p_mt.3.76mm_ifm">Vanwege de nodige interdepartementale en externe afstemming betreffende de beantwoording kunnen de vragen niet binnen de gebruikelijke termijn van drie weken beantwoord w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odders en Ziengs over emissiearme stalvloeren</dc:title>
    <meta:user-defined meta:name="OVERHEIDop.ParlID/DC.identifier">ah-tk-20182019-3265</meta:user-defined>
    <meta:user-defined meta:name="OVERHEIDop.vraagnummer">2019Z11907</meta:user-defined>
    <meta:user-defined meta:name="OVERHEIDop.aanhangselNummer">3265</meta:user-defined>
    <meta:user-defined meta:name="OVERHEIDop.AanhangselTypen/DC.type">Mededeling</meta:user-defined>
    <meta:user-defined meta:name="OVERHEIDop.Parlementair/DC.type">Aanhangsel van de Handelingen</meta:user-defined>
    <meta:user-defined meta:name="OVERHEIDop.indiener">E. Ziengs</meta:user-defined>
    <meta:user-defined meta:name="OVERHEIDop.indiener">W.J.H. Lodders</meta:user-defined>
    <meta:user-defined meta:name="OVERHEIDop.ontvanger">C.J. Schouten</meta:user-defined>
    <meta:user-defined meta:name="OVERHEIDop.vergaderjaar">2018-2019</meta:user-defined>
    <meta:user-defined meta:name="DCTERMS.W3CDTF/OVERHEIDop.datumOntvangst">2019-07-02</meta:user-defined>
    <meta:user-defined meta:name="OVERHEID.StatenGeneraal/DC.creator">Tweede Kamer der Staten-Generaal</meta:user-defined>
    <dc:language>nl</dc:language>
    <meta:user-defined meta:name="DCTERMS.alternative"/>
    <meta:user-defined meta:name="DC.title">Uitstel beantwoording vragen van de leden Lodders en Ziengs over emissiearme stalvloeren</meta:user-defined>
    <meta:user-defined meta:name="DCTERMS.W3CDTF/DCTERMS.available">2019-07-02</meta:user-defined>
    <meta:user-defined meta:name="OVERHEIDop.publicationName">Kamervragen (Aanhangsel)</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Landbouw | Organisatie en beleid</meta:user-defined>
    <meta:user-defined meta:name="OVERHEIDop.versieInformatie"/>
  </office:meta>
</office:document-meta>
</file>