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text:p>
      <text:p text:style-name="ifm_p_font.roman_mt.3.76mm_ifm">Vragen van de leden <text:span text:style-name="ifm_span_font.bold_ifm">Aukje de Vries</text:span> en <text:span text:style-name="ifm_span_font.bold_ifm">Van der Linde</text:span> (beiden VVD) aan de Minister van Financiën over <text:span text:style-name="ifm_span_font.italic_ifm">het bericht «Ernstige zorgen over Brussels gemorrel aan boekhoudregels»</text:span>. (ingezonden 21 september 2018).</text:p>
      <text:p text:style-name="ifm_p_font.roman_mt.3.76mm_ifm">Antwoord van Minister <text:span text:style-name="ifm_span_font.bold_ifm">Hoekstra</text:span> (Financiën) (ontvangen 17 oktober 2018).</text:p>
      <text:p text:style-name="ifm_p_mt.3.76mm_ifm">Vraag 1</text:p>
      <text:p text:style-name="ifm_p_ifm">Bent u bekend met het bericht «Ernstige zorgen over Brussels gemorrel aan boekhoudregels»?<text:note text:id="ID-2018Z16515-d37e61" text:note-class="footnote"><text:note-citation text:label="1 ">1</text:note-citation><text:note-body><text:p text:style-name="ifm_p_font.normal_size.6.93pt_mt..5mm_indent.-0.1161in_mleft.0.1161in_ifm">Het Financieele Dagblad, 17 september 2018</text:p></text:note-body></text:note></text:p>
      <text:p text:style-name="ifm_p_mt.3.76mm_ifm">Antwoord 1</text:p>
      <text:p text:style-name="ifm_p_ifm">Ja</text:p>
      <text:p text:style-name="ifm_p_mt.3.76mm_ifm">Vraag 2, 3, 4 en 6</text:p>
      <text:p text:style-name="ifm_p_ifm">Voor welk probleem acht de Europese Commissie de in het bericht beschreven nieuwe boekhoudregels een oplossing? Is bekend op welke punten de Commissie wil afwijken van de International Financial Reporting Standards (IFRS)? Zo ja, heeft de Commissie haar kennelijke zorgen in enigerlei vorm ook naar voren gebracht bij de International Accounting Standards Board (IASB)? Zo nee, waarom wil de Commissie überhaupt zeggenschap over de boekhoudregels?</text:p>
      <text:p text:style-name="ifm_p_ifm">Wat zijn de verschillen tussen de IFRS-regels en het voorstel van de Europese Commissie?</text:p>
      <text:p text:style-name="ifm_p_ifm">Wat zijn daarvan de gevolgen? Kunnen hierbij enkele voorbeelden worden genoemd?</text:p>
      <text:p text:style-name="ifm_p_ifm">In welk stadium bevindt dit voorstel zich? Hoe verloopt het verdere proces?</text:p>
      <text:p text:style-name="ifm_p_mt.3.76mm_ifm">Antwoord 2, 3, 4 en 6</text:p>
      <text:p text:style-name="ifm_p_ifm">De <text:span text:style-name="ifm_span_font.italic_ifm">International Accounting Standards Board</text:span> (IASB) is verantwoordelijk voor het vaststellen van de internationale verslaggevingsstandaarden (<text:span text:style-name="ifm_span_font.italic_ifm">International Financial Reporting Standards</text:span>, IFRS) voor meer dan 100 landen. Vervolgens gaat de Europese Commissie over het goedkeuren van die standaarden voor het gebruik in de Europese Unie via een in de IAS-Verordening<text:note text:id="ID-326-d37e104" text:note-class="footnote"><text:note-citation text:label="2 ">2</text:note-citation><text:note-body><text:p text:style-name="ifm_p_font.normal_size.6.93pt_mt..5mm_indent.-0.1161in_mleft.0.1161in_ifm">Verordening (EG) nr. 1606/2002 van het Europees parlement en de Raad van 19 juli 2002 betreffende de toepassing van internationale standaarden voor jaarrekeningen (PbEU 2016, L 243)</text:p></text:note-body></text:note> opgenomen procedure. Tegen deze achtergrond heeft de Europese Commissie via een internetconsultatie de aanbieders, gebruikers en controleurs van financiële en niet-financiële verslaglegging geraadpleegd. Hiermee onderzoekt de Commissie of het kader van de jaarlijkse rapportage- en publicatievereisten nog steeds aan de doelstellingen voldoet en is toegerust op toekomstige uitdagingen zoals duurzaamheid en digitalisering. De Commissie wil verder onderzoeken of het rapportagekader op EU-niveau waarde toevoegt, effectief en consistent is, niet te veel lasten oplevert en aansluit bij andere beleidsterreinen. Ook wordt een aantal specifieke aspecten van de huidige EU-regelgeving geëvalueerd. In de consultatie heeft de Commissie tientallen vragen voorgelegd, waaronder de vraag of het nog steeds passend is dat de voornoemde IAS-Verordening wijzigingen in de inhoud van de IFRS-regels niet toestaat.</text:p>
      <text:p text:style-name="ifm_p_ifm">Tussen 21 maart 2018 en 31 juli 2018 hebben 338 respondenten hun zienswijze gedeeld. De Commissie verwacht medio oktober een samenvatting van de uitkomsten en in het tweede kwartaal van 2019 een definitief rapport te publiceren. Zij weegt de reacties mee bij het bepalen van stappen in de toekomst. Het zal naar verwachting aan de nieuwe Commissie (mei 2019 zijn er Europese Parlementsverkiezingen) worden overgelaten om naar aanleiding van de uitkomsten van de consultatie eventueel nieuwe beleidslijnen te ontwikkelen. Het gaat dus om een brede consultatie en niet om een formeel voorstel.<text:note text:id="ID-326-d37e114" text:note-class="footnote"><text:note-citation text:label="3 ">3</text:note-citation><text:note-body><text:p text:style-name="ifm_p_font.normal_size.6.93pt_mt..5mm_indent.-0.1161in_mleft.0.1161in_ifm">https://ec.europa.eu/info/sites/info/files/2018-companies-public-reporting-consultation-document_en.pdf</text:p></text:note-body></text:note></text:p>
      <text:p text:style-name="ifm_p_mt.3.76mm_ifm">Vraag 5</text:p>
      <text:p text:style-name="ifm_p_ifm">Deelt u de zorgen van VNO-NCW en Eumedion, een vereniging van institutionele beleggers, over een eenduidige presentatie van jaarcijfers?</text:p>
      <text:p text:style-name="ifm_p_ifm">Klopt het dat de Franse regering een groot voorstander is van aanpassingen van de IFRS-regels? Wat zijn de Franse opvattingen rond soevereiniteit, waarover in het artikel gesproken wordt? Waarom wil Frankrijk invloed op de boekhoudregels zoals vastgesteld door IASB?</text:p>
      <text:p text:style-name="ifm_p_ifm">Wat zijn de «bepaalde bezittingen» die Franse banken en verzekeraars volgens dit artikel tegen marktwaarde op hun balans moeten zetten?</text:p>
      <text:p text:style-name="ifm_p_mt.3.76mm_ifm">Antwoord 5</text:p>
      <text:p text:style-name="ifm_p_ifm">Nederland hecht aan een goede internationale vergelijkbaarheid van de financiële positie van beursgenoteerde ondernemingen. Door aan te sluiten bij de IFRS worden de jaarrekeningen van de beursgenoteerde ondernemingen bijna wereldwijd aanvaard. Daardoor kunnen die ondernemingen eenvoudiger kapitaal aantrekken en in verschillende landen beursgenoteerd zijn zonder verschillende jaarrekeningen te moeten opstellen. Eventuele aanpassing van de internationale boekhoudregels op Europees niveau zou hier haaks op staan en zou het vertrouwen van internationale beleggers in Europese bedrijven ondermijnen.<text:note text:id="ID-326-d37e137" text:note-class="footnote"><text:note-citation text:label="4 ">4</text:note-citation><text:note-body><text:p text:style-name="ifm_p_font.normal_size.6.93pt_mt..5mm_indent.-0.1161in_mleft.0.1161in_ifm">Kamerstukken II 2017–2018, 22 112, nr. 2545.</text:p></text:note-body></text:note></text:p>
      <text:p text:style-name="ifm_p_mt.3.76mm_ifm">Vragen over Franse standpunten kan ik niet beantwoorden, aangezien ik standpunten die andere lidstaten in EU-vergaderingen innemen, niet naar buiten kan brengen. Ten algemene kan ik over de waardering van bezittingen tegen marktwaarde door banken en verzekeraars het volgende opmerken. Op grond van de huidige IFRS dienen onder meer beleggingen in aandelen op de balans op marktwaarde te worden gewaardeerd, ook door banken en verzekeraars. De recente prijzen van werkelijke transacties op financiële markten bepalen dus de boekwaarde van bezittingen zoals aandelen.<text:note text:id="ID-326-d37e147" text:note-class="footnote"><text:note-citation text:label="5 ">5</text:note-citation><text:note-body><text:p text:style-name="ifm_p_font.normal_size.6.93pt_mt..5mm_indent.-0.1161in_mleft.0.1161in_ifm">Verordening (EU) 2016/2067 van de Commissie van 22 november 2016 houdende wijziging van Verordening (EG) nr. 1126/2008 tot goedkeuring van bepaalde internationale standaarden voor jaarrekeningen overeenkomstig Verordening (EG) nr. 1606/2002 van het Europees parlement en de Raad wat International Financial Reporting Standard (IFRS) 9 betreft (PbEU 2016, L 323/1)</text:p></text:note-body></text:note> Een door de Europese Commissie aangestelde deskundigengroep voor duurzame financiering heeft eerder aangegeven dat deze regels in de weg kunnen staan als het gaat om langetermijnbeleggingen. In het actieplan duurzame financiering heeft de Europese Commissie vervolgens aangekondigd dit te gaan onderzoeken. Dit onderzoek wordt momenteel uitgevoerd. Toepassing van marktwaardewaardering voor liquide beleggingen, zoals aandelenbeleggingen, geeft wat het kabinet betreft juist een goed inzicht, omdat die waardering geschiedt op basis van alle informatie die beschikbaar is.<text:note text:id="ID-326-d37e155" text:note-class="footnote"><text:note-citation text:label="6 ">6</text:note-citation><text:note-body><text:p text:style-name="ifm_p_font.normal_size.6.93pt_mt..5mm_indent.-0.1161in_mleft.0.1161in_ifm">Kamerstukken II, 2017–2018, 22 112, nr. 2545.</text:p></text:note-body></text:note></text:p>
      <text:p text:style-name="ifm_p_mt.3.76mm_ifm">Vraag 7</text:p>
      <text:p text:style-name="ifm_p_ifm">Is dit (concept-)voorstel reeds in een gremium of document door Nederland van commentaar voorzien? Zo ja, wat was de Nederlandse inbreng?</text:p>
      <text:p text:style-name="ifm_p_mt.3.76mm_ifm">Antwoord 7</text:p>
      <text:p text:style-name="ifm_p_ifm">De Commissie heeft de voornoemde consultatie en de resultaten aangekondigd in het Regelgevend Comité voor financiële verslaglegging (<text:span text:style-name="ifm_span_font.italic_ifm">Accounting Regulatory Committee</text:span>, ARC). De raadpleging richtte zich vooral op aanbieders, controleurs en gebruikers van financiële en niet-financiële verslaglegging. Het Ministerie van Financiën heeft Nederlandse marktpartijen op de hoogte gebracht van de consultatie.</text:p>
      <text:p text:style-name="ifm_p_mt.3.76mm_ifm">Vraag 8 en 9</text:p>
      <text:p text:style-name="ifm_p_ifm">Bent u het ermee eens dat het voor Europese en Nederlandse bedrijven erg onpraktisch is wanneer zij in verschillende jurisdicties aan verschillende boekhoudregels moeten voldoen?</text:p>
      <text:p text:style-name="ifm_p_ifm">Bent u het ermee eens dat eenduidigheid juist de toegevoegde waarde is van de IFRS-standaarden?</text:p>
      <text:p text:style-name="ifm_p_mt.3.76mm_ifm">Antwoord 8 en 9</text:p>
      <text:p text:style-name="ifm_p_ifm">Ik verwijs naar het eerste deel van het antwoord op vraag 5.</text:p>
      <text:p text:style-name="ifm_p_mt.3.76mm_ifm">Vraag 10</text:p>
      <text:p text:style-name="ifm_p_ifm">Bent u het ermee eens dat de Commissie haar aandacht beter kan richten op het handhaven van de «boekhoudregels» uit het Stabiliteits- en Groeipact en het hervormen van de «boekhoudregels» rond de weging van staatsobligaties op bankbalansen?</text:p>
      <text:p text:style-name="ifm_p_mt.3.76mm_ifm">Antwoord 10</text:p>
      <text:p text:style-name="ifm_p_ifm">Het is van belang dat de Europese Commissie de regels van het Stabiliteits- en Groeipact (SGP) streng handhaaft. Dit benadrukt Nederland vaker.<text:note text:id="ID-326-d37e208" text:note-class="footnote"><text:note-citation text:label="7 ">7</text:note-citation><text:note-body><text:p text:style-name="ifm_p_font.normal_size.6.93pt_mt..5mm_indent.-0.1161in_mleft.0.1161in_ifm">Zie bijvoorbeeld Kamerstukken II 2017/18, 21501-07, nr. 1481.</text:p></text:note-body></text:note></text:p>
      <text:p text:style-name="ifm_p_ifm">Zoals ik in mijn brief van 6 juli 2018 heb aangegeven, kan een betere weging van staatsobligaties op bankbalansen worden bewerkstelligd door middel van risicogewichten en concentratielimieten in het prudentiële raamwerk.<text:note text:id="ID-326-d37e218" text:note-class="footnote"><text:note-citation text:label="8 ">8</text:note-citation><text:note-body><text:p text:style-name="ifm_p_font.normal_size.6.93pt_mt..5mm_indent.-0.1161in_mleft.0.1161in_ifm">Kamerstukken II, 21501-07, nr. 1537.</text:p></text:note-body></text:note> Ik vind het van belang dat deze discussie in Europees verband opnieuw wordt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Van der Linde over het bericht 'Ernstige zorgen over Brussels gemorrel aan boekhoudregels'</dc:title>
    <meta:user-defined meta:name="OVERHEIDop.ParlID/DC.identifier">ah-tk-20182019-326</meta:user-defined>
    <meta:user-defined meta:name="OVERHEIDop.vraagnummer">2018Z16515</meta:user-defined>
    <meta:user-defined meta:name="OVERHEIDop.aanhangselNummer">326</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 (Aukje) de Vries</meta:user-defined>
    <meta:user-defined meta:name="OVERHEIDop.ontvanger">W.B. Hoekstra</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de leden Aukje de Vries en Van der Linde over het bericht 'Ernstige zorgen over Brussels gemorrel aan boekhoudregels'</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