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Nijboer</text:span> (PvdA) aan de Minister van Financiën over <text:span text:style-name="ifm_span_font.italic_ifm">afschaffing van het 500 euro biljet</text:span>. (ingezonden 10 mei 2019)</text:p>
      <text:p text:style-name="ifm_p_font.roman_mt.3.76mm_ifm">Antwoord van Minister <text:span text:style-name="ifm_span_font.bold_ifm">Hoekstra</text:span> (Financiën) (ontvangen 2 juli 2019).</text:p>
      <text:p text:style-name="ifm_p_mt.3.76mm_ifm">Vraag 1</text:p>
      <text:p text:style-name="ifm_p_ifm">Kent u het artikel «Exit 500 eurobiljet»?<text:note text:id="ID-2019Z09224-d37e59" text:note-class="footnote"><text:note-citation text:label="1 ">1</text:note-citation><text:note-body><text:p text:style-name="ifm_p_font.normal_size.6.93pt_mt..5mm_indent.-0.1161in_mleft.0.1161in_ifm">De Telegraaf, 4 mei 2019</text:p></text:note-body></text:note></text:p>
      <text:p text:style-name="ifm_p_mt.3.76mm_ifm">Antwoord 1</text:p>
      <text:p text:style-name="ifm_p_ifm">Ja.</text:p>
      <text:p text:style-name="ifm_p_mt.3.76mm_ifm">Vraag 2, 3, 6, 9</text:p>
      <text:p text:style-name="ifm_p_ifm">Bent u het eens met het pleidooi van een teamleider van de Financial Intelligence Unit-Nederland (FIU; in het artikel aangeduid als de witwaspolitie) om het 500 eurobiljet af te schaffen?</text:p>
      <text:p text:style-name="ifm_p_ifm">Deelt u de mening dat een biljet waar nauwelijks mee wordt betaald maar wel volop in het criminele circuit circuleert weg moet als wettig betaalmiddel? Deelt u de mening dat het 500 eurobiljet de internationale drugsvaluta is geworden en niet voor niks «bin ladens» worden genoemd in het criminele circuit?</text:p>
      <text:p text:style-name="ifm_p_ifm">Ziet ook u het voordeel dat door het 500 eurobiljet af te schaffen drugscriminelen het leven in de toekomst zuurder wordt gemaakt?</text:p>
      <text:p text:style-name="ifm_p_ifm">Bent u, nu u aan het criminele gebruik van 500 eurobiljetten zelf iets kunt doen, anders dan aan de witwasproblemen bij ING die moeten worden opgelost, bereid de oproep van de witwaspolitie te volgen en zo criminelen het leven moeilijker te maken?</text:p>
      <text:p text:style-name="ifm_p_mt.3.76mm_ifm">Antwoord 2, 3, 6, 9</text:p>
      <text:p text:style-name="ifm_p_ifm">Grote sommen contant geld spelen een belangrijke rol bij criminele geldstromen en hoge coupures kunnen hieraan bijdragen. Zoals ook aangekondigd in het plan van aanpak witwassen dat vandaag naar de Tweede Kamer is verzonden, gaan Minister Grapperhaus en ik ons inzetten voor het afschaffen van het 500 eurobiljet. Afschaffing zorgt ervoor dat het witwassen van crimineel vermogen via hoge coupures moeilijker wordt gemaakt. De Europese Centrale Bank (ECB) heeft de productie en uitgifte van het 500 eurobiljet in 2019 stopgezet. Dit biljet is echter nog wel in roulatie en de ECB heeft aangekondigd dat dit ook de komende tijd zo zal blijven. In Europese wetgeving is dwingend vastgelegd wat wettig betaalmiddelen zijn. Dit geldt ook voor het 500 eurobiljet. Individuele lidstaten kunnen hier niet van afwijken. Daarom zullen we via de Nederlandsche Bank (DNB) bij de ECB pleiten voor een einddatum waarop het 500 eurobiljet permanent uit de omloop wordt gehaald. Daarnaast zullen we in het Maatschappelijk Overleg Betalingsverkeer (MOB) aankaarten hoe de acceptatie van het 500 eurobiljet in Nederland, zolang dit nog in omloop is, kan worden beperkt.</text:p>
      <text:p text:style-name="ifm_p_mt.3.76mm_ifm">Vraag 4</text:p>
      <text:p text:style-name="ifm_p_ifm">Is het waar dat ongeveer 30 procent van de waarde van de euro’s in contanten wordt vertegenwoordigd door 500 eurobiljetten, terwijl vrijwel niemand er ooit mee betaalt? Is het ook waar dat de helft van de biljetten in Zuid-Amerika wordt gebruikt en dat dat duidt op grootscheeps misbruik? Ze hebben daar de euro toch niet ingevoerd?</text:p>
      <text:p text:style-name="ifm_p_mt.3.76mm_ifm">Antwoord 4</text:p>
      <text:p text:style-name="ifm_p_ifm">Volgens de ECB waren er eind april 2019 22,5 miljard eurobankbiljetten in omloop, met een totale waarde van € 1.229 miljard. Hiervan bestond 20,6% uit 500 eurobiljetten, wat neerkomt op een waarde van € 253,4 miljard.<text:note text:id="ID-3259-d37e121" text:note-class="footnote"><text:note-citation text:label="2 ">2</text:note-citation><text:note-body><text:p text:style-name="ifm_p_font.normal_size.6.93pt_mt..5mm_indent.-0.1161in_mleft.0.1161in_ifm">https://www.ecb.europa.eu/stats/policy_and_exchange_rates/banknotes+coins/circulation/html/index.en.html.</text:p></text:note-body></text:note> Uit een enquête van de ECB over het gebruik van contant geld blijkt dat consumenten in de EU contant geld in verschillende coupures vooral gebruiken voor hun dagelijkse bestedingen, om mee te sparen of om opzij te zetten als voorzorgsmaatregel.<text:note text:id="ID-3259-d37e132" text:note-class="footnote"><text:note-citation text:label="3 ">3</text:note-citation><text:note-body><text:p text:style-name="ifm_p_font.normal_size.6.93pt_mt..5mm_indent.-0.1161in_mleft.0.1161in_ifm">https://www.ecb.europa.eu/pub/economic-bulletin/articles/2018/html/ecb.ebart201806_03.en.html#toc1</text:p></text:note-body></text:note></text:p>
      <text:p text:style-name="ifm_p_ifm">Hoeveel 500 eurobiljetten er precies in Zuid-Amerika circuleren is niet bekend. De ECB schat in dat, uitgedrukt in waarde, ongeveer 30% van de in omloop zijnde eurobankbiljetten buiten het eurogebied circuleert. Het betreft vooral de hogere coupures en deze worden met name in aangrenzende EU-landen aangehouden. De biljetten worden doorgaans gebruikt als spaarinstrument en voor de afwikkeling van transacties op internationale markten.<text:note text:id="ID-3259-d37e144" text:note-class="footnote"><text:note-citation text:label="4 ">4</text:note-citation><text:note-body><text:p text:style-name="ifm_p_font.normal_size.6.93pt_mt..5mm_indent.-0.1161in_mleft.0.1161in_ifm">Jaarverslag ECB 2019.</text:p></text:note-body></text:note> Uit onderzoek blijkt dat het 500 eurobiljet ook gebruikt wordt voor niet-legitieme redenen zoals smokkel. Dit blijkt onder meer uit een wetenschappelijke publicatie uit 2016 getiteld «Cash and carry: the high cost of currency smuggling in the drug trade».<text:note text:id="ID-3259-d37e153" text:note-class="footnote"><text:note-citation text:label="5 ">5</text:note-citation><text:note-body><text:p text:style-name="ifm_p_font.normal_size.6.93pt_mt..5mm_indent.-0.1161in_mleft.0.1161in_ifm">Cash and carry: the high cost of currency smuggling in the drug trade, 2016, Central Intelligence Division, Central Unit, National Police of the Netherlands, Driebergen, the Netherlands, School of Public Policy and Department of Criminology, University of Maryland, College Park, USA</text:p></text:note-body></text:note></text:p>
      <text:p text:style-name="ifm_p_mt.3.76mm_ifm">Vraag 5, 7</text:p>
      <text:p text:style-name="ifm_p_ifm">Wanneer verwacht de Europese Centrale Bank (ECB) dat de 500 eurobiljetten uit omloop zijn? Bent u bereid een einddatum voor het 500 eurobiljet met de ECB af te spreken, bijvoorbeeld 2021, waarna de biljetten alleen nog bij de centrale banken omgewisseld kunnen worden?</text:p>
      <text:p text:style-name="ifm_p_ifm">Bent u bereid om, vergelijkbaar met wat oud-minister Lieftinck in 1945 deed in het kader van de naoorlogse geldzuivering, ervoor te pleiten dat het 500 eurobiljet ongeldig wordt verklaard? Ziet u ook het voordeel dat boeven die op stapels geld zitten zo hun zwarte geld nergens kwijt kunnen en hen dus recht in het hart raakt?</text:p>
      <text:p text:style-name="ifm_p_mt.3.76mm_ifm">Antwoord 5, 7</text:p>
      <text:p text:style-name="ifm_p_ifm">De ECB heeft in 2016 besloten de productie en uitgifte van het 500 eurobiljet permanent te beëindigen. In 2019 is de uitgifte van het 500 eurobiljet daadwerkelijk stopgezet. In navolging van de uitgiftestop van de centrale banken in het Eurosysteem zijn de Nederlandse banken gestopt met het recirculeren van deze coupure. Dat betekent dat de coupure bij een Nederlandse bank nog kan worden gestort, maar niet meer kan worden opgenomen. Hierdoor zullen de 500 eurobiljetten geleidelijk uit de omloop gaan; sinds 2016 is een daling in de omloop van deze coupures te zien.<text:note text:id="ID-3259-d37e179" text:note-class="footnote"><text:note-citation text:label="6 ">6</text:note-citation><text:note-body><text:p text:style-name="ifm_p_font.normal_size.6.93pt_mt..5mm_indent.-0.1161in_mleft.0.1161in_ifm">https://www.ecb.europa.eu/stats/policy_and_exchange_rates/banknotes+coins/circulation/html/index.en.html.</text:p></text:note-body></text:note> Zolang het biljet nog in omloop is, kan het worden ingewisseld bij banken. Hier is op dit moment nog geen einddatum aan verbonden. Zoals beschreven in het antwoord op de vragen 2, 3, 6 en 9 en in het plan van aanpak witwassen zal ik daarom, met mijn ambtsgenoot van Justitie en Veiligheid, via DNB bij de ECB pleiten voor een einddatum waarop het 500 eurobiljet permanent uit de omloop wordt gehaald. Daarnaast zullen we in het MOB aankaarten hoe de acceptatie van het 500 eurobiljet in Nederland, zolang dit nog in omloop is, kan worden beperkt.</text:p>
      <text:p text:style-name="ifm_p_mt.3.76mm_ifm">Vraag 8</text:p>
      <text:p text:style-name="ifm_p_ifm">Welke partijen, naast criminelen, zijn er in Europa eigenlijk nog voorstander van om de 500 eurobiljetten in stand te houden? Het is toch zo dat de Amerikanen om dezelfde reden, bestrijding van criminaliteit, de grotere coupures al veel eerder hebben afgeschaft en dat ook andere landen niet geen bankbiljetten met een zo grote waarde hebben?</text:p>
      <text:p text:style-name="ifm_p_mt.3.76mm_ifm">Antwoord 8</text:p>
      <text:p text:style-name="ifm_p_ifm">Er zijn EU-landen, bijvoorbeeld Duitsland en Oostenrijk, waar het niet ongewoon is om het 500 eurobiljet te gebruiken in het legale circuit. Bijvoorbeeld voor het aanschaffen van dure producten of om te sparen zonder afhankelijk te zijn van het bankwezen en girale geldstromen. In dergelijke landen hebben partijen in onder andere de detail- en groothandel, als ook consumenten die het 500 eurobiljet gebruiken, nog belang bij de circulatie ervan. Sinds 26 april 2019 zijn ook Duitsland en Oostenrijk gestopt met de uitgifte van het 500 eurobiljet. In Amerika geldt hetzelfde beleid als in de EU ten aanzien van hoge coupures; zij worden niet langer geproduceerd, maar gelden nog steeds als wettig betaalmiddel. Een ander land waar grote coupures nog gehanteerd worden is Zwitserland. Daar bestaat het CHF 1000-biljet (omgerekend bij de huidige koers ongeveer 900 euro<text:note text:id="ID-3259-d37e204" text:note-class="footnote"><text:note-citation text:label="7 ">7</text:note-citation><text:note-body><text:p text:style-name="ifm_p_font.normal_size.6.93pt_mt..5mm_indent.-0.1161in_mleft.0.1161in_ifm">Wisselkoers op 5 juni 2019: CHF 1 = € 0,8957</text:p></text:note-body></text:note>) dat nog steeds opgenomen kan worden en als betaalmiddel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afschaffing van het 500 euro biljet</dc:title>
    <meta:user-defined meta:name="OVERHEIDop.ParlID/DC.identifier">ah-tk-20182019-3259</meta:user-defined>
    <meta:user-defined meta:name="OVERHEIDop.vraagnummer">2019Z09224</meta:user-defined>
    <meta:user-defined meta:name="OVERHEIDop.aanhangselNummer">325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Nijboer over afschaffing van het 500 euro biljet</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