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6</text:p>
      <text:p text:style-name="ifm_p_font.roman_mt.3.76mm_ifm">Vragen van het lid <text:span text:style-name="ifm_span_font.bold_ifm">Van Kooten-Arissen</text:span> (PvdD) aan de Minister van Landbouw, Natuur en Voedselkwaliteit over <text:span text:style-name="ifm_span_font.italic_ifm">het houden van dolfijnen in gevangenschap</text:span> (ingezonden 29 maart 2019).</text:p>
      <text:p text:style-name="ifm_p_font.roman_mt.3.76mm_ifm">Antwoord van Minister <text:span text:style-name="ifm_span_font.bold_ifm">Schouten</text:span> (Landbouw, Natuur en Voedselkwaliteit) (ontvangen 2 juli 2019)</text:p>
      <text:p text:style-name="ifm_p_mt.3.76mm_ifm">Vraag 1</text:p>
      <text:p text:style-name="ifm_p_ifm">Kent u het bericht «Geen dolfijnen meer in ons land? Minister wil het houden van dolfijnen in gevangenschap niet langer toelaten» over de Belgische Minister van Dierenwelzijn die het houden van dolfijnen in gevangenschap op termijn wil verbieden?<text:note text:id="ID-2019Z06271-d37e58" text:note-class="footnote"><text:note-citation text:label="1 ">1</text:note-citation><text:note-body><text:p text:style-name="ifm_p_font.normal_size.6.93pt_mt..5mm_indent.-0.1161in_mleft.0.1161in_ifm">https://www.nieuwsblad.be/cnt/dmf20190324_04277504</text:p></text:note-body></text:note></text:p>
      <text:p text:style-name="ifm_p_mt.3.76mm_ifm">Antwoord 1</text:p>
      <text:p text:style-name="ifm_p_ifm">Dit bericht is mij bekend.</text:p>
      <text:p text:style-name="ifm_p_mt.3.76mm_ifm">Vraag 2</text:p>
      <text:p text:style-name="ifm_p_ifm">Wat vindt u van de beslissing van uw collega in België?</text:p>
      <text:p text:style-name="ifm_p_mt.3.76mm_ifm">Antwoord 2</text:p>
      <text:p text:style-name="ifm_p_ifm">Ik heb deze beslissing alleen nog via de media vernomen. Ik kan me voorstellen dat dit bericht veel reactie los kan maken bij verschillende partijen. Het is mij niet bekend of dit daadwerkelijk leidt tot het verbieden van het houden van dolfijnen in gevangenschap.</text:p>
      <text:p text:style-name="ifm_p_mt.3.76mm_ifm">Vraag 3</text:p>
      <text:p text:style-name="ifm_p_ifm">Wat vindt u van zijn uitspraak dat «het houden in gevangenschap van dolfijnen geen enkel nut heeft, we laten ze kunstjes doen in ruil voor een paar dode vissen»?</text:p>
      <text:p text:style-name="ifm_p_mt.3.76mm_ifm">Antwoord 3</text:p>
      <text:p text:style-name="ifm_p_ifm">Het houden van dolfijnen in gevangenschap is slechts toegestaan als het een educatieve functie heeft. Shows met dolfijnen worden in dat licht beoordeeld.</text:p>
      <text:p text:style-name="ifm_p_ifm">Uiteraard heeft de betreffende houder wel de verantwoordelijkheid om te zorgen dat de dolfijnen conform alle voorschriften van het Besluit houders van dieren gehouden worden, zoals bijvoorbeeld voorschriften ten aanzien van soorteigen gedragingen, behoeften van individuele dieren, de verzorging van dieren, etc.</text:p>
      <text:p text:style-name="ifm_p_mt.3.76mm_ifm">Vraag 4</text:p>
      <text:p text:style-name="ifm_p_ifm">Vindt u het nog te verdedigen om dolfijnen te houden in gevangenschap? Zo ja, hoe kan het dat u en uw Belgische collega tot tegengestelde conclusies komen over de aanvaardbaarheid van het houden van dolfijnen in gevangenschap?</text:p>
      <text:p text:style-name="ifm_p_mt.3.76mm_ifm">Antwoord 4</text:p>
      <text:p text:style-name="ifm_p_ifm">Ieder in gevangenschap levend dier leeft onder meer beperkingen dan een dier dat in de vrije natuur leeft. Dat geldt zeker voor wilde dieren, waaronder dolfijnen. Daarom gelden voor houders van een dierentuinvergunning, zoals voor het Dolfinarium, een aantal specifieke voorschriften, ter bescherming van het dierenwelzijn. Zo moeten dierentuindieren op zodanige wijze worden gehouden dat het soorteigen gedrag van de dieren wordt gerespecteerd en zoveel mogelijk in stand wordt gehouden.</text:p>
      <text:p text:style-name="ifm_p_mt.3.76mm_ifm">Vraag 5, 6 en 7</text:p>
      <text:p text:style-name="ifm_p_ifm">Wist u dat dolfijnen in het wild tussen de 60 en 160 kilometer per dag afleggen, snelheden bereiken van bijna 50 kilometer per uur en honderden meters diep duiken? Zo ja, hoe rechtvaardigt u het houden van dolfijnen in kleine bassins waar ze na een paar meter duiken hun neus stoten?<text:note text:id="ID-2019Z06271-d37e91" text:note-class="footnote"><text:note-citation text:label="2 ">2</text:note-citation><text:note-body><text:p text:style-name="ifm_p_font.normal_size.6.93pt_mt..5mm_indent.-0.1161in_mleft.0.1161in_ifm">https://www.worldanimalprotection.ca/case-against-marine-mammals-captivity</text:p></text:note-body></text:note></text:p>
      <text:p text:style-name="ifm_p_ifm">Wist u dat wetenschappers hebben ontdekt dat dolfijnen in het wild een complex sociaal netwerk onderhouden, waarbij zij graag optrekken met sommige dieren en andere individuen liever vermijden? Zo ja, hoe rechtvaardigt u het gevangen houden van dolfijnen in groepen in kleine bassins?<text:note text:id="ID-2019Z06271-d37e105" text:note-class="footnote"><text:note-citation text:label="3 ">3</text:note-citation><text:note-body><text:p text:style-name="ifm_p_font.normal_size.6.93pt_mt..5mm_indent.-0.1161in_mleft.0.1161in_ifm">https://www.nu.nl/wetenschap/4044296/dolfijnen-hebben-complex-sociaal-netwerk-.html</text:p></text:note-body></text:note></text:p>
      <text:p text:style-name="ifm_p_ifm">Wist u dat wetenschappers hebben ontdekt dat dolfijnen in het wild bijzonder en sociaal complex paringsgedrag vertonen, zoals het brengen van «cadeaus» aan vrouwelijke dolfijnen? Zo ja, hoe rechtvaardigt u het gevangen houden van mannelijke dolfijnen in een showbassin zonder vrouwelijke soortgenoten?<text:note text:id="ID-2019Z06271-d37e119" text:note-class="footnote"><text:note-citation text:label="4 ">4</text:note-citation><text:note-body><text:p text:style-name="ifm_p_font.normal_size.6.93pt_mt..5mm_indent.-0.1161in_mleft.0.1161in_ifm">https://www.nu.nl/wetenschap/5017181/mannelijke-dolfijnen-verleiden-vrouwtjes-met-cadeaus--.html</text:p></text:note-body></text:note></text:p>
      <text:p text:style-name="ifm_p_mt.3.76mm_ifm">Antwoord vraag 5, 6 en 7</text:p>
      <text:p text:style-name="ifm_p_ifm">Deze punten zijn mij bekend. Het is aan de houder om rekening te houden met de intrinsieke waarde van de dolfijnen en om te zorgen dat de dolfijnen gehouden worden zonder dat het dierenwelzijn in gevaar komt. Educatie van het publiek en conservatie staan centraal in regels die gelden voor dierentuinen en vormen daarmee de rechtvaardiging van het houden van dieren in gevangenschap.</text:p>
      <text:p text:style-name="ifm_p_mt.3.76mm_ifm">Vraag 8</text:p>
      <text:p text:style-name="ifm_p_ifm">Worden nieuwe wetenschappelijke inzichten meegewogen in de vergunningverlening voor het gevangen houden van dolfijnen? Zo ja, hoe kunt u, gezien de huidige wetenschappelijke inzichten over de intelligentie en behoeften van dolfijnen, nog rechtvaardigen dat het Dolfinarium een dierentuinvergunning heeft?</text:p>
      <text:p text:style-name="ifm_p_mt.3.76mm_ifm">Antwoord 8</text:p>
      <text:p text:style-name="ifm_p_ifm">Bij de vergunningverlening en wijzigingen in de dierentuinvergunning weegt de visitatiecommissie hedendaagse wetenschappelijke inzichten mee. Het Dolfinarium in Harderwijk heeft in 2003 een dierentuinenvergunning voor onbepaalde tijd ontvangen. Bij bijvoorbeeld wijzigingen in het dierenbestand of de huisvesting dient dit gemeld te worden bij RVO.nl die vervolgens beoordeelt of de vergunning aangepast moet worden. De vergunning van het Dolfinarium is voor het laatst gewijzigd in 2006. Daarnaast is met het Dolfinarium in 2017 gesproken over het aanpassen van de huidige koepelshow met educatie als uitgangspunt en waarbij rekening wordt gehouden met het natuurlijke gedrag van de dolfijnen. Tot op heden is de show helaas op deze punten niet naar behoren aangepast. Ik zal met het Dolfinarium concrete afspraken maken over het aanpassen van de show. Ik zal de show en de educatieve activiteiten van het Dolfinarium laten toetsen in het kader van de geldende normen in het Besluit houders van dieren.</text:p>
      <text:p text:style-name="ifm_p_mt.3.76mm_ifm">Vraag 9</text:p>
      <text:p text:style-name="ifm_p_ifm">Bent u ervan op de hoogte dat het Dolfinarium in Harderwijk uit de Vereniging voor Dierentuinen gestapt is, omdat ze naar eigen zeggen vanwege miljoenenverliezen van de afgelopen vijf jaar meer in de richting van «een vrijetijdspark met een breder aanbod dan dat van een traditioneel dierenpark willen» en dat «gasten meer vermaakt willen worden»?<text:note text:id="ID-2019Z06271-d37e139" text:note-class="footnote"><text:note-citation text:label="5 ">5</text:note-citation><text:note-body><text:p text:style-name="ifm_p_font.normal_size.6.93pt_mt..5mm_indent.-0.1161in_mleft.0.1161in_ifm">https://www.destentor.nl/harderwijk/dolfinarium-harderwijk-stapt-uit-vereniging-van-dierentuinen~aee183f4/</text:p></text:note-body></text:note></text:p>
      <text:p text:style-name="ifm_p_mt.3.76mm_ifm">Antwoord 9</text:p>
      <text:p text:style-name="ifm_p_ifm">Het is mij bekend dat het Dolfinarium per 1 januari 2019 het lidmaatschap van de Nederlandse Vereniging van Dierentuinen (NVD) heeft opgezegd. Dit vind ik een slechte zaak, want het betekent dat onderlinge collegiale controle wegvalt. Ik zal daarom het Dolfinarium extra controleren nu zij niet meer lid zijn van de NVD.</text:p>
      <text:p text:style-name="ifm_p_mt.3.76mm_ifm">Vraag 10</text:p>
      <text:p text:style-name="ifm_p_ifm">Bent u ook op de hoogte van het feit dat acceptatie voor het gevangen houden van dolfijnen en walvissen voor vermaak in het Westen al jaren aan het afnemen is? Zo ja, denkt u dat het inkomensverlies van het Dolfinarium daar iets mee te maken heeft? Zo nee, waarom niet?<text:note text:id="ID-2019Z06271-d37e153" text:note-class="footnote"><text:note-citation text:label="6 ">6</text:note-citation><text:note-body><text:p text:style-name="ifm_p_font.normal_size.6.93pt_mt..5mm_indent.-0.1161in_mleft.0.1161in_ifm">https://vroegevogels.bnnvara.nl/nieuws/meer-zeezoogdieren-verhandeld-voor-vermaak</text:p></text:note-body></text:note></text:p>
      <text:p text:style-name="ifm_p_mt.3.76mm_ifm">Antwoord 10</text:p>
      <text:p text:style-name="ifm_p_ifm">De manier waarop de maatschappij kijkt naar dieren in gevangenschap is altijd aan verandering onderhevig. Ik kan me voorstellen dat mensen de negatieve kant zien van het gevangen houden van dolfijnen. Of dit ook van invloed is op het inkomen van het Dolfinarium is mij niet bekend.</text:p>
      <text:p text:style-name="ifm_p_mt.3.76mm_ifm">Vraag 11</text:p>
      <text:p text:style-name="ifm_p_ifm">Hoe rechtvaardigt u dat het Dolfinarium nog altijd een dierentuinvergunning heeft, zelfs nu zij openlijk toegeven zich op vermaak te willen richten en uit de Vereniging voor Dierentuinen zijn gestapt?</text:p>
      <text:p text:style-name="ifm_p_mt.3.76mm_ifm">Antwoord 11</text:p>
      <text:p text:style-name="ifm_p_ifm">Het Dolfinarium is te allen tijde gebonden aan de voorwaarden van de dierentuinvergunning en de wettelijke voorschriften voor het houden van dieren en daar zal ik het Dolfinarium ook aan houden. Dit verandert niet met het opzeggen van het lidmaatschap van de NVD. Dierentuinen zijn overigens niet verplicht om lid te zijn van de NVD.</text:p>
      <text:p text:style-name="ifm_p_mt.3.76mm_ifm">Vraag 12</text:p>
      <text:p text:style-name="ifm_p_ifm">Deelt u de zorgen dat ieder jaar weer meer zeezoogdieren uit het wild gevangen worden en verkocht of gefokt worden, om dolfinaria over de hele wereld van nieuwe dolfijnen te voorzien?<text:note text:id="ID-2019Z06271-d37e173" text:note-class="footnote"><text:note-citation text:label="7 ">7</text:note-citation><text:note-body><text:p text:style-name="ifm_p_font.normal_size.6.93pt_mt..5mm_indent.-0.1161in_mleft.0.1161in_ifm">https://vroegevogels.bnnvara.nl/nieuws/meer-zeezoogdieren-verhandeld-voor-vermaak</text:p></text:note-body></text:note></text:p>
      <text:p text:style-name="ifm_p_mt.3.76mm_ifm">Antwoord 12</text:p>
      <text:p text:style-name="ifm_p_ifm">Alle soorten dolfijnen staan op Bijlage A van de Europese Verordening die het Internationale CITES-verdrag implementeert. Dit houdt in dat het niet mogelijk is voor commerciële doeleinden uit het wild gevangen dolfijnen in de EU te importeren. Voor niet commerciële doeleinden is wildvang alleen onder zeer strikte voorwaarden mogelijk. Van deze mogelijkheid wordt in de EU nauwelijks gebruik gemaakt. De meeste dolfijnen die in de EU worden gehouden, zijn in gevangenschap geboren.</text:p>
      <text:p text:style-name="ifm_p_mt.3.76mm_ifm">Vraag 13</text:p>
      <text:p text:style-name="ifm_p_ifm">Deelt u de mening dat het feit dat Nederland het houden van dolfijnen in gevangenschap nog wél toestaat, bijdraagt aan publieke opinievorming dat het acceptabel zou zijn om dieren voor vermaak te houden en hoe rechtvaardigt u dat in het licht van de internationaal stijgende vraag naar dolfijnen uit het wild voor dolfinaria?</text:p>
      <text:p text:style-name="ifm_p_mt.3.76mm_ifm">Antwoord 13</text:p>
      <text:p text:style-name="ifm_p_ifm">Ja, dat zou kunnen. Daarom vind ik het belangrijk dat het Dolfinarium zich aan de vergunningvoorwaarden en de wettelijke voorschriften voor het houden van dieren houdt, omdat op die manier het welzijn van dolfijnen zo goed mogelijk wordt beschermd en de educatie centraal staat.</text:p>
      <text:p text:style-name="ifm_p_ifm">Zie verder mijn antwoord op vraag 12 over dolfijnen in het wild.</text:p>
      <text:p text:style-name="ifm_p_mt.3.76mm_ifm">Vraag 14</text:p>
      <text:p text:style-name="ifm_p_ifm">Hoe vaak wordt getoetst of het Dolfinarium terecht een dierentuinvergunning heeft?</text:p>
      <text:p text:style-name="ifm_p_mt.3.76mm_ifm">Antwoord 14</text:p>
      <text:p text:style-name="ifm_p_ifm">Toetsing geschiedt door de visitatiecommissie dierentuinen van het Ministerie van LNV. Tot op heden vindt een toetsing plaats bij een aanvraag voor een vergunning of wijziging van de vergunning. Als er geen aanvraag voor wijziging van de vergunning wordt ingediend, dan wordt de vergunning verder niet meer getoetst. Een dierentuinvergunning is voor onbepaalde tijd afgegeven.</text:p>
      <text:p text:style-name="ifm_p_mt.3.76mm_ifm">Vraag 15</text:p>
      <text:p text:style-name="ifm_p_ifm">Ziet u aanleiding om de dierentuinvergunning opnieuw te toetsen gezien de plannen van uw collega in België, de entertainment plannen van het Dolfinarium en de zorgwekkende ontwikkelingen met betrekking tot het uit het wild vangen van dolfijnen? Zo nee, waarom niet? Zo ja, wanneer?</text:p>
      <text:p text:style-name="ifm_p_mt.3.76mm_ifm">Antwoord 15</text:p>
      <text:p text:style-name="ifm_p_ifm">Zoals hierboven aangegeven is met het Dolfinarium gesproken over het omvormen van de huidige show tot een show die uitgaat van educatie en meer rekening houdt met het natuurlijke gedrag van de dolfijnen. Ik zal hierover concrete afspraken met het Dolfinarium maken en het educatieve programma en de show door de visitatiecommissie dierentuinen laten toetsen, zoals aangegeven in mijn antwoord op vraag 8. Deze inspectie door de visitatiecommissie is thans in voorbereiding. De NVWA zal in het vierde kwartaal het Dolfinarium controleren in het kader van een algehele dierentuinencontrole. Het Dolfinarium verwerft overigens sinds lange tijd geen dolfijnen meer die in het wild gevangen zijn.</text:p>
      <text:p text:style-name="ifm_p_mt.3.76mm_ifm">Vraag 16</text:p>
      <text:p text:style-name="ifm_p_ifm">Kunt u een overzicht geven van het aantal keren dat Nederlandse Voedsel- en Warenautoriteit (NVWA) de afgelopen vijf jaar op controle geweest bij het Dolfinarium en kunt u aangeven of er bij deze controles overtredingen zijn aangetroffen? Indien overtredingen zijn aangetroffen, welke en welke (disciplinaire) maatregelen vloeiden daaruit voort?</text:p>
      <text:p text:style-name="ifm_p_mt.3.76mm_ifm">Antwoord 16</text:p>
      <text:p text:style-name="ifm_p_ifm">De NVWA heeft in 2014 een inspectie uitgevoerd op de vergunningsvoorwaarden van de dierentuinvergunning. Dit was in orde. Daarnaast heeft de NVWA in 2014 en 2016 een inspectie uitgevoerd naar aanleiding van meldingen inzake het welzijn van de dieren. Bij beide inspecties zijn geen overtredingen ten aanzien van welzijn geconstateerd.</text:p>
      <text:p text:style-name="ifm_p_mt.3.76mm_ifm">Vraag 17</text:p>
      <text:p text:style-name="ifm_p_ifm">Bent u bereid om u aan te sluiten bij de lange rij landen waar dolfinaria al verboden zijn en net als uw collega in België, met een voorstel te komen dolfinaria in Nederland te verbieden? Zo nee, waarom niet?</text:p>
      <text:p text:style-name="ifm_p_mt.3.76mm_ifm">Antwoord 17</text:p>
      <text:p text:style-name="ifm_p_ifm">Zoals in eerdere antwoorden aangegeven vind ik het belangrijk dat het Dolfinarium zich aan de vergunningsvoorwaarden en de wettelijke voorschriften voor het houden van dieren houdt, omdat op die manier het welzijn van dolfijnen zo goed mogelijk wordt beschermd en de educatie centraal staat. Ik zal het Dolfinarium hier aan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ooten-Arissen over het houden van dolfijnen in gevangenschap</dc:title>
    <meta:user-defined meta:name="OVERHEIDop.ParlID/DC.identifier">ah-tk-20182019-3256</meta:user-defined>
    <meta:user-defined meta:name="OVERHEIDop.vraagnummer">2019Z06271</meta:user-defined>
    <meta:user-defined meta:name="OVERHEIDop.aanhangselNummer">3256</meta:user-defined>
    <meta:user-defined meta:name="OVERHEIDop.AanhangselTypen/DC.type">Antwoord</meta:user-defined>
    <meta:user-defined meta:name="OVERHEIDop.Parlementair/DC.type">Aanhangsel van de Handelingen</meta:user-defined>
    <meta:user-defined meta:name="OVERHEIDop.indiener">F.M. van Kooten-Arissen</meta:user-defined>
    <meta:user-defined meta:name="OVERHEIDop.ontvanger">C.J. Schouten</meta:user-defined>
    <meta:user-defined meta:name="OVERHEIDop.vergaderjaar">2018-2019</meta:user-defined>
    <meta:user-defined meta:name="DCTERMS.W3CDTF/OVERHEIDop.datumOntvangst">2019-07-02</meta:user-defined>
    <meta:user-defined meta:name="OVERHEID.StatenGeneraal/DC.creator">Tweede Kamer der Staten-Generaal</meta:user-defined>
    <dc:language>nl</dc:language>
    <meta:user-defined meta:name="DCTERMS.alternative"/>
    <meta:user-defined meta:name="DC.title">Antwoord op vragen van het lid Van Kooten-Arissen over het houden van dolfijnen in gevangenschap</meta:user-defined>
    <meta:user-defined meta:name="DCTERMS.W3CDTF/DCTERMS.available">2019-07-02</meta:user-defined>
    <meta:user-defined meta:name="OVERHEIDop.publicationName">Kamervragen (Aanhangsel)</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Landbouw | Dieren</meta:user-defined>
    <meta:user-defined meta:name="OVERHEID.TaxonomieBeleidsagenda/OVERHEID.category">Cultuur en recreatie | Recreatie</meta:user-defined>
    <meta:user-defined meta:name="OVERHEIDop.versieInformatie"/>
  </office:meta>
</office:document-meta>
</file>