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82019-325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55</text:p>
      <text:p text:style-name="ifm_p_font.roman_mt.3.76mm_ifm">Vragen van het lid <text:span text:style-name="ifm_span_font.bold_ifm">Weverling</text:span> (VVD) aan de Minister van Landbouw, Natuur en Voedselkwaliteit over <text:span text:style-name="ifm_span_font.italic_ifm">het bericht «Aziatische monsterwesp duikt plots overal in Nederland op»</text:span> (ingezonden 29 mei 2019).</text:p>
      <text:p text:style-name="ifm_p_font.roman_mt.3.76mm_ifm">Antwoord van Minister <text:span text:style-name="ifm_span_font.bold_ifm">Schouten</text:span> (Landbouw, Natuur en Voedselkwaliteit) (ontvangen 2 juli 2019).</text:p>
      <text:p text:style-name="ifm_p_mt.3.76mm_ifm">Vraag 1</text:p>
      <text:p text:style-name="ifm_p_ifm">Kent u het bericht «Aziatische monsterwesp duikt plots overal in Nederland op»?<text:note text:id="ID-2019Z10742-d37e59" text:note-class="footnote"><text:note-citation text:label="1 ">1</text:note-citation><text:note-body><text:p text:style-name="ifm_p_font.normal_size.6.93pt_mt..5mm_indent.-0.1161in_mleft.0.1161in_ifm">https://www.ad.nl/binnenland/aziatische-monsterwesp-duikt-plots-overal-in-nederland-op~a4415b0d/</text:p></text:note-body></text:note></text:p>
      <text:p text:style-name="ifm_p_mt.3.76mm_ifm">Antwoord 1</text:p>
      <text:p text:style-name="ifm_p_ifm">Ja.</text:p>
      <text:p text:style-name="ifm_p_mt.3.76mm_ifm">Vraag 2</text:p>
      <text:p text:style-name="ifm_p_ifm">Kunt u aangeven welke specifieke gevaren de Aziatische hoornaar (Vespa velutina) in Nederland veroorzaakt? Zo nee, waarom niet?</text:p>
      <text:p text:style-name="ifm_p_mt.3.76mm_ifm">Antwoord 2</text:p>
      <text:p text:style-name="ifm_p_ifm">Vanwege zijn grote formaat ziet de Aziatische hoornaar er gevaarlijk uit. Toch is deze wespensoort voor de mens nauwelijks gevaarlijk. Aziatische hoornaars zijn niet agressief en zullen alleen steken als zijzelf of hun nest bedreigd worden. De steek van deze hoornaars is pijnlijk maar niet gevaarlijk, behalve als er sprake is van een allergie voor wespengif. Wel is deze Aziatische hoornaar gevaarlijk voor inheemse soorten insecten en daarom geplaatst op de Europese Unielijst van zorgwekkende invasieve uitheemse soorten die hoort bij de Europese Verordening 1143/2014.</text:p>
      <text:p text:style-name="ifm_p_ifm">De Aziatische hoornaar jaagt op allerlei insecten zoals vliegen, bijen, wespen en met name kolonievormers. Populatieafname van bijen, inclusief wellicht hommels, is te verwachten. In natuur- en landbouwgebieden heeft afname van bestuivers potentieel een negatief effect op de bestuiving van (wilde) planten. Sinds zijn introductie in Zuid-Frankrijk heeft de Aziatische hoornaar zich binnen 3 jaar verspreid over 120.000 km<text:span text:style-name="ifm_span_font.superscript_ifm">2</text:span>, wat aangeeft dat de soort grote gebieden in een korte tijd kan koloniseren wanneer het klimaat gunstig is.</text:p>
      <text:p text:style-name="ifm_p_mt.3.76mm_ifm">Vraag 3</text:p>
      <text:p text:style-name="ifm_p_ifm">Is het bekend hoeveel waarnemingen dit jaar zijn gedaan van de Aziatische hoornaar?</text:p>
      <text:p text:style-name="ifm_p_mt.3.76mm_ifm">Antwoord 3</text:p>
      <text:p text:style-name="ifm_p_ifm">Dit jaar is tot nu toe één geverifieerde waarneming gedaan van een Aziatische hoornaar. Het nest is opgespoord en vernietigd. Berichtgeving hierover in de media heeft vervolgens gezorgd voor een groot aantal nieuwe meldingen. Deze nieuwe meldingen bleken echter alle, voor zover foto’s of ander bewijs was bijgevoegd, Europese hoornaars te betreffen. De Aziatische hoornaar wordt vaak verward met de Europese hoornaar die van oudsher in Nederland voorkomt en tot de natuurlijke fauna gerekend kan worden. Ook de Europese hoornaar, die nog iets groter is dan de Aziatische hoornaar, neemt in aantal toe, mogelijk als gevolg van zachtere winters en warme zomers. Deze toename en de verwarring tussen de twee soorten leidt tot veel valse meldingen.</text:p>
      <text:p text:style-name="ifm_p_mt.3.76mm_ifm">Vraag 4</text:p>
      <text:p text:style-name="ifm_p_ifm">Wie, of welke instantie, is verantwoordelijk voor de opsporing en de vernietiging van nesten van de Aziatische hoornaar?</text:p>
      <text:p text:style-name="ifm_p_mt.3.76mm_ifm">Antwoord 4</text:p>
      <text:p text:style-name="ifm_p_ifm">Momenteel is het Rijk (de Nederlandse Voedsel- en Warenautoriteit, NVWA) verantwoordelijk voor de opsporing van de nesten en de provincies voor de bestrijding ervan.</text:p>
      <text:p text:style-name="ifm_p_mt.3.76mm_ifm">Vraag 5</text:p>
      <text:p text:style-name="ifm_p_ifm">Wie, of welke instantie, is in den brede verantwoordelijk voor het beleid met betrekking tot exoten en is er een plan van aanpak hoe met deze soorten om te gaan?</text:p>
      <text:p text:style-name="ifm_p_mt.3.76mm_ifm">Antwoord 5</text:p>
      <text:p text:style-name="ifm_p_ifm">Het Ministerie van Landbouw, Natuur en Voedselkwaliteit is verantwoordelijk voor het rijksbeleid rond invasieve uitheemse soorten voor zover dit op het terrein van natuur, landbouw en visserij ligt. Daar waar het de volksgezondheid aangaat, is het Ministerie van Volksgezondheid, welzijn en Sport eerstverantwoordelijke. Op dit moment geldt voor de Aziatische hoornaar een uitroeiingsplicht. Zie verder mijn antwoord op vraag 4.</text:p>
      <text:p text:style-name="ifm_p_mt.3.76mm_ifm">Vraag 6</text:p>
      <text:p text:style-name="ifm_p_ifm">Hoeveel nesten van de Aziatische hoornaar zijn er sinds de vestiging van deze invasieve exoot in Nederland vernietigd?</text:p>
      <text:p text:style-name="ifm_p_mt.3.76mm_ifm">Antwoord 6</text:p>
      <text:p text:style-name="ifm_p_ifm">In 2017 is een eerste nest gevonden en vernietigd. In 2018 zijn twee nesten vernietigd en een vierde verlaten nest werd in het late najaar van 2018 ontdekt en verwijderd.</text:p>
      <text:p text:style-name="ifm_p_mt.3.76mm_ifm">Vraag 7</text:p>
      <text:p text:style-name="ifm_p_ifm">Deelt u de mening van experts dat de Aziatische hoornaar de komende jaren alleen maar meer zal voorkomen in Nederland? Zo nee, waarom niet?</text:p>
      <text:p text:style-name="ifm_p_mt.3.76mm_ifm">Antwoord 7</text:p>
      <text:p text:style-name="ifm_p_ifm">Deze mening deel ik. EIS Kenniscentrum Insecten signaleert dat de opkomst van de Aziatische hoornaar vanuit Frankrijk via België onvermijdelijk is. EIS Kenniscentrum Insecten heeft vanwege deze ontwikkeling een brochure<text:note text:id="ID-3255-d37e148" text:note-class="footnote"><text:note-citation text:label="2 ">2</text:note-citation><text:note-body><text:p text:style-name="ifm_p_font.normal_size.6.93pt_mt..5mm_indent.-0.1161in_mleft.0.1161in_ifm">https://www.eis-nederland.nl/DesktopModules/Bring2mind/DMX/Download.aspx?command=core_download&amp;entryid=788&amp;language=nl-NL&amp;PortalId=4&amp;TabId=563</text:p></text:note-body></text:note> uitgebracht om onder Nederlandse imkers te verspreiden. Imkers ondervinden nadelen van de Aziatische hoornaar omdat deze, anders dan de Europese hoornaar, actief op honingbijen jaagt.</text:p>
      <text:p text:style-name="ifm_p_mt.3.76mm_ifm">Vraag 8</text:p>
      <text:p text:style-name="ifm_p_ifm">Ziet u naar aanleiding van de toegenomen waarnemingen van deze soort aanleiding om extra actie tegen deze invasieve exoot te ondernemen? Zo nee, waarom niet?</text:p>
      <text:p text:style-name="ifm_p_mt.3.76mm_ifm">Antwoord 8</text:p>
      <text:p text:style-name="ifm_p_ifm">Ik heb de NVWA en provincies gevraagd deze zomer de bestrijding van de Aziatische hoornaar voort te zetten. Het is echter, naar alle waarschijnlijkheid, welhaast onvermijdelijk dat de Aziatische hoornaar zich als nieuwe soort naast de Europese hoornaar vestigt in Nederland. Er wordt een aanhoudende instroom van nieuwe exemplaren verwacht en de hoornaars gedijen hier goed. Bovendien zijn de nesten van de Aziatische hoornaar zeer moeilijk te lokaliseren en het vergt daarom de inzet van een kleine groep gespecialiseerde vakmensen. Met de huidige stand van de techniek is het daardoor waarschijnlijk niet haalbaar om deze soort in Nederland blijvend uit te roeien.</text:p>
      <text:p text:style-name="ifm_p_ifm">De ontwikkelingen hebben mijn aandacht en in het najaar zal ik met de provincies spreken over hun toekomstige inzet bij de bestrijding. De uitroeiingsplicht vervalt immers, indien een soort zich definitief gevestigd heeft in een lidstaat. Vanaf dat moment maken de provincies de afweging welke beheersmaatregelen zij voor deze soort gaan treffen.</text:p>
      <text:p text:style-name="ifm_p_mt.3.76mm_ifm">Vraag 9</text:p>
      <text:p text:style-name="ifm_p_ifm">Bent u bereid in nauw contact te blijven met de voor bestrijding verantwoordelijke organen om deze soort zo goed mogelijk te bestrijden? Zo nee, waarom niet?</text:p>
      <text:p text:style-name="ifm_p_mt.3.76mm_ifm">Antwoord 9</text:p>
      <text:p text:style-name="ifm_p_ifm">Ja. Zie ook mijn antwoord op vraag 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everling over het bericht dat de Aziatische hoornaar plotseling overal in Nederland opduikt</dc:title>
    <meta:user-defined meta:name="OVERHEIDop.ParlID/DC.identifier">ah-tk-20182019-3255</meta:user-defined>
    <meta:user-defined meta:name="OVERHEIDop.vraagnummer">2019Z10742</meta:user-defined>
    <meta:user-defined meta:name="OVERHEIDop.aanhangselNummer">3255</meta:user-defined>
    <meta:user-defined meta:name="OVERHEIDop.AanhangselTypen/DC.type">Antwoord</meta:user-defined>
    <meta:user-defined meta:name="OVERHEIDop.Parlementair/DC.type">Aanhangsel van de Handelingen</meta:user-defined>
    <meta:user-defined meta:name="OVERHEIDop.indiener">A. Weverling</meta:user-defined>
    <meta:user-defined meta:name="OVERHEIDop.ontvanger">C.J. Schouten</meta:user-defined>
    <meta:user-defined meta:name="OVERHEIDop.vergaderjaar">2018-2019</meta:user-defined>
    <meta:user-defined meta:name="DCTERMS.W3CDTF/OVERHEIDop.datumOntvangst">2019-07-02</meta:user-defined>
    <meta:user-defined meta:name="OVERHEID.StatenGeneraal/DC.creator">Tweede Kamer der Staten-Generaal</meta:user-defined>
    <dc:language>nl</dc:language>
    <meta:user-defined meta:name="DCTERMS.alternative"/>
    <meta:user-defined meta:name="DC.title">Antwoord op vragen van het lid Weverling over het bericht dat de Aziatische hoornaar plotseling overal in Nederland opduikt</meta:user-defined>
    <meta:user-defined meta:name="DCTERMS.W3CDTF/DCTERMS.available">2019-07-02</meta:user-defined>
    <meta:user-defined meta:name="OVERHEIDop.publicationName">Kamervragen (Aanhangsel)</meta:user-defined>
    <meta:user-defined meta:name="OVERHEID.Organisatietype/OVERHEID.organisationType">staten generaal</meta:user-defined>
    <meta:user-defined meta:name="DCTERMS.W3CDTF/DCTERMS.issued">2019-07-02</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