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de leden <text:span text:style-name="ifm_span_font.bold_ifm">Amhaouch</text:span> en <text:span text:style-name="ifm_span_font.bold_ifm">Geurts</text:span> (beiden CDA) aan de Ministers van Buitenlandse Zaken, van Landbouw, Natuur en Voedselkwaliteit en voor Buitenlandse Handel en Ontwikkelingssamenwerking over <text:span text:style-name="ifm_span_font.italic_ifm">de vernietiging van Hollandse uien in Hongarije</text:span> (ingezonden 24 mei 2019).</text:p>
      <text:p text:style-name="ifm_p_font.roman_mt.3.76mm_ifm">Antwoord van Minister <text:span text:style-name="ifm_span_font.bold_ifm">Schouten</text:span> (Landbouw, Natuur en Voedselkwaliteit), mede namens de Minister voor Buitenlandse Handel en Ontwikkelingssamenwerking (ontvangen 2 juli 2019).</text:p>
      <text:p text:style-name="ifm_p_mt.3.76mm_ifm">Vraag 1</text:p>
      <text:p text:style-name="ifm_p_ifm">Bent u bekend met het artikel «Schandalige actie Hongaarse overheid om vernietiging Hollandse uien»?<text:note text:id="n1" text:note-class="footnote"><text:note-citation text:label="1 ">1</text:note-citation><text:note-body><text:p text:style-name="ifm_p_font.normal_size.6.93pt_mt..5mm_indent.-0.1161in_mleft.0.1161in_ifm">https://www.agf.nl/article/9105851/schandalige-actie-hongaarse-overheid-om-vernietiging-hollandse-uien/</text:p></text:note-body></text:note></text:p>
      <text:p text:style-name="ifm_p_mt.3.76mm_ifm">Antwoord 1</text:p>
      <text:p text:style-name="ifm_p_ifm">Ja.</text:p>
      <text:p text:style-name="ifm_p_mt.3.76mm_ifm">Vraag 2</text:p>
      <text:p text:style-name="ifm_p_ifm">Op welke manier is er contact geweest met de Hongaarse autoriteiten hierover en wat is de uitkomst van dit contact? Indien er geen contact is geweest, bent u bereid dit voorval te adresseren?</text:p>
      <text:p text:style-name="ifm_p_mt.3.76mm_ifm">Antwoord 2</text:p>
      <text:p text:style-name="ifm_p_ifm">De Nederlandse leverancier heeft vijf dagen na dit voorval contact gezocht met de Nederlandse ambassade in Boedapest. De ambassade heeft vervolgens contact opgenomen met het Hongaarse Ministerie van Landbouw. Er hebben geen contacten vanuit Nederland met de Hongaarse autoriteiten plaatsgevonden.</text:p>
      <text:p text:style-name="ifm_p_mt.3.76mm_ifm">Vraag 3</text:p>
      <text:p text:style-name="ifm_p_ifm">Doen de Hongaarse autoriteiten zelf onderzoek naar dit voorval?</text:p>
      <text:p text:style-name="ifm_p_mt.3.76mm_ifm">Antwoord 3</text:p>
      <text:p text:style-name="ifm_p_ifm">Nee, voor de Hongaarse autoriteiten is de zaak afgesloten.</text:p>
      <text:p text:style-name="ifm_p_mt.3.76mm_ifm">Vraag 4, 5</text:p>
      <text:p text:style-name="ifm_p_ifm">Waarom handelt de Hongaarse overheid volgens u op deze manier, terwijl de leverancier naar eigen zeggen al 20 jaar zonder problemen aan Hongarije levert?</text:p>
      <text:p text:style-name="ifm_p_ifm">Is de vrachtwagen door de Hongaarse douane of een andere dienst van de weg gehaald?</text:p>
      <text:p text:style-name="ifm_p_mt.3.76mm_ifm">Antwoord 4, 5</text:p>
      <text:p text:style-name="ifm_p_ifm">Elke EU-lidstaat voert steekproefsgewijs controles uit op vrachtverkeer. Omdat deze lading niet was voorzien van het juiste etiket en daarmee niet voldeed aan de Hongaarse wetgeving, zijn de uien vergist.</text:p>
      <text:p text:style-name="ifm_p_ifm">De Hongaarse belastingdienst heeft de vrachtwagen van de Nederlandse leverancier geselecteerd voor de steekproefcontrole.</text:p>
      <text:p text:style-name="ifm_p_mt.3.76mm_ifm">Vraag 6</text:p>
      <text:p text:style-name="ifm_p_ifm">Hoeveel tijd heeft er gezeten tussen het van de weg halen van de vrachtwagen en het vernietigen van de uien?</text:p>
      <text:p text:style-name="ifm_p_mt.3.76mm_ifm">Antwoord 6</text:p>
      <text:p text:style-name="ifm_p_ifm">De Nederlandse leverancier heeft aangegeven dat de uien binnen drie uur na de steekproefcontrole bij een vergistingsbedrijf zijn afgeleverd.</text:p>
      <text:p text:style-name="ifm_p_mt.3.76mm_ifm">Vraag 7</text:p>
      <text:p text:style-name="ifm_p_ifm">Wat vindt u ervan dat perfect voedsel naar de vergisting wordt gebracht? Zijn hier meer gevallen van bekend met Nederlands voedsel in Europa?</text:p>
      <text:p text:style-name="ifm_p_mt.3.76mm_ifm">Antwoord 7</text:p>
      <text:p text:style-name="ifm_p_ifm">De inzet van de Nederlandse regering is om reststromen in de gehele voedselproductieketen tegen een zo hoog mogelijke waarde te verwerken, afval te beperken en voedselverspilling tegen te gaan. Ik heb dit verwoord in mijn brief aan uw Kamer, «Landbouw, natuur en voedsel: waardevol en verbonden. Nederland als koploper in kringloop-landbouw»<text:note text:id="ID-3254-d37e136" text:note-class="footnote"><text:note-citation text:label="2 ">2</text:note-citation><text:note-body><text:p text:style-name="ifm_p_font.normal_size.6.93pt_mt..5mm_indent.-0.1161in_mleft.0.1161in_ifm">Kamerstuk 35 000 XIV, nr. 5</text:p></text:note-body></text:note>. Daarom betreur ik het dat deze kwalitatief goede uien -op basis van een administratieve tekortkoming met de etikettering- niet in de voedselketen terecht zijn gekomen, maar in een vergistingsinstallatie zijn geëindigd. Ik zal met de betreffende Hongaarse autoriteiten bespreken of afspraken mogelijk zijn om dit in de toekomst te voorkomen.</text:p>
      <text:p text:style-name="ifm_p_ifm">Meer gevallen van het vergisten van goed voedsel zijn mij niet bekend.</text:p>
      <text:p text:style-name="ifm_p_mt.3.76mm_ifm">Vraag 8</text:p>
      <text:p text:style-name="ifm_p_ifm">Zijn er Europese of nationale regels van toepassing op deze casus? Zo ja, welke?</text:p>
      <text:p text:style-name="ifm_p_mt.3.76mm_ifm">Antwoord 8</text:p>
      <text:p text:style-name="ifm_p_ifm">Volgens artikel 76, eerste lid, van Verordening 1308/2013/EU en artikel 9, eerste lid, onderdeel i, van Verordening 1169/2011/EU mogen uien alleen worden verkocht als het land van oorsprong wordt vermeld. Op grond van artikel 11, eerste lid, derde alinea, onderdeel a, van Verordening 2011/543/EU verrichten lidstaten normcontroles waaronder een controle op het land van oorsprong. In deze casus ontbrak het land van oorsprong op de «big-bag». Artikel 17, derde lid, van Verordening 2011/543/EU bepaalt dat als goederen niet aan de vastgestelde normen voldoen een verklaring van niet-conformiteit wordt opgesteld. Een marktdeelnemer, zoals een leverancier, mag dan een verzoek indienen om de goederen met de normen in overeenstemming te brengen. Vervolgens kan de controle-instantie alsnog een normcontrolecertificaat afgeven. Wanneer de goederen niet met de normen in overeenstemming kunnen worden gebracht, en ook niet voor diervoeding, voor industriële verwerking of voor andere niet-voedingsdoeleinden kunnen worden bestemd, kan de controle-instantie de marktdeelnemers desnoods verzoeken de nodige maatregelen te treffen om ervoor te zorgen dat de producten niet worden afgezet.</text:p>
      <text:p text:style-name="ifm_p_ifm">In de Hongaarse wetgeving staat, in §8 (1) van No 36/2014 FM regulering van informatie op voedselproducten, dat voedselproducten alleen gedistribueerd kunnen worden met juiste etikettering op het verpakkingsmateriaal of op het bijgevoegde label op het voedselproduct. Daarnaast staat, in §5 (1 en 2) van No VM 3/2010 regulering van het verstrekken van informatie en traceerbaarheid van voedselproducten, dat alle voedselproducten in distributie op de juiste manier geëtiketteerd moet zijn voor traceerbaarheid.</text:p>
      <text:p text:style-name="ifm_p_ifm">Verder staat in de Hongaarse wet XLVI (2008) over voedselketens en de toezichthoudende autoriteiten in §16 (2a) dat bij twijfel over oorsprong van een voedselproduct, dit een overtreding van de regels inzake traceerbaarheid inhoudt en dat dit een bedreiging voor het leven en de gezondheid van de mens is. In §57 (g) van deze wet staat dat het gebrek aan traceerbaarheid van een voedselproduct een zodanig voedselveiligheidsrisico betekent dat de volgende maatregelen genomen kunnen worden met betrekking tot het product: inbeslagneming, uit de distributie halen, terugroepen van het product, vernietiging, verwijdering.</text:p>
      <text:p text:style-name="ifm_p_mt.3.76mm_ifm">Vraag 9</text:p>
      <text:p text:style-name="ifm_p_ifm">Is het correct dat dit voorval op basis van Hongaarse wetgeving heeft kunnen plaatsvinden?</text:p>
      <text:p text:style-name="ifm_p_mt.3.76mm_ifm">Antwoord 9</text:p>
      <text:p text:style-name="ifm_p_ifm">Vanwege de tekortkoming met de etikettering is het volgens Hongaarse wetgeving mogelijk dat goed voedsel vergist wordt. Er is hier kennelijk sprake van striktere Hongaarse wetgeving in aanvulling op de Europese regels die in alle lidstaten gelden.</text:p>
      <text:p text:style-name="ifm_p_mt.3.76mm_ifm">Vraag 10</text:p>
      <text:p text:style-name="ifm_p_ifm">Op welke manier wijken de Hongaarse labeling voorschriften af van Europese afspraken?</text:p>
      <text:p text:style-name="ifm_p_mt.3.76mm_ifm">Antwoord 10</text:p>
      <text:p text:style-name="ifm_p_ifm">Zie voor de uitleg van de Hongaarse wetgeving op dit gebied mijn antwoord op vraag 8.</text:p>
      <text:p text:style-name="ifm_p_mt.3.76mm_ifm">Vraag 11</text:p>
      <text:p text:style-name="ifm_p_ifm">Is het een Europese regeling dat bij het ontbreken van een sticker de lading direct wordt vernietigd? Indien dat het geval is, wat is de achterliggende gedachte daarbij?</text:p>
      <text:p text:style-name="ifm_p_mt.3.76mm_ifm">Antwoord 11</text:p>
      <text:p text:style-name="ifm_p_ifm">Voor de toelichting op de regelgeving verwijs ik uw Kamer naar mijn antwoord op vraag 8.</text:p>
      <text:p text:style-name="ifm_p_mt.3.76mm_ifm">Vraag 12</text:p>
      <text:p text:style-name="ifm_p_ifm">Bestaat er binnen de regels ruimte om een fout als het ontbreken van de stickers op big-bags terwijl de vrachtbrieven en weegbonnen wel kloppen, zoals hier het geval was, te herstellen?</text:p>
      <text:p text:style-name="ifm_p_mt.3.76mm_ifm">Antwoord 12</text:p>
      <text:p text:style-name="ifm_p_ifm">Binnen de Europese wetgeving is ruimte om een dergelijk gebrek te herstellen. Zie ook mijn antwoord op vraag 8.</text:p>
      <text:p text:style-name="ifm_p_ifm">In de Hongaarse wetgeving (§57 (g) van wet XLVI (2008)) worden verschillende maatregelen voorgesteld die de autoriteiten kunnen toepassen. Deze maatregelen variëren van inbeslagneming tot vernietiging en geven de autoriteiten de ruimte om een maatregel te kiezen afhankelijk van de zwaarte van de overtreding. Indien een overtreding wordt geconstateerd wordt een van deze maatregel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Geurts over de vernietiging van Hollandse uien in Hongarije</dc:title>
    <meta:user-defined meta:name="OVERHEIDop.ParlID/DC.identifier">ah-tk-20182019-3254</meta:user-defined>
    <meta:user-defined meta:name="OVERHEIDop.vraagnummer">2019Z10463</meta:user-defined>
    <meta:user-defined meta:name="OVERHEIDop.aanhangselNummer">325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 Amhaouch</meta:user-defined>
    <meta:user-defined meta:name="OVERHEIDop.ontvanger">C.J. Schouten</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Amhaouch en Geurts over de vernietiging van Hollandse uien in Hongarije</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Landbouw | Planten</meta:user-defined>
    <meta:user-defined meta:name="OVERHEIDop.versieInformatie"/>
  </office:meta>
</office:document-meta>
</file>