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557*"/>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de leden <text:span text:style-name="ifm_span_font.bold_ifm">Thieme</text:span> en <text:span text:style-name="ifm_span_font.bold_ifm">Van Kooten-Arissen</text:span> (beiden PvdD) aan de Ministers van Landbouw, Natuur en Voedselkwaliteit en van Economische Zaken en Klimaat over <text:span text:style-name="ifm_span_font.italic_ifm">het bericht «Staatsbosbeheer wil duidelijker bosbeleid van Minister»</text:span> (ingezonden 15 mei 2019).</text:p>
      <text:p text:style-name="ifm_p_font.roman_mt.3.76mm_ifm">Antwoord van Minister <text:span text:style-name="ifm_span_font.bold_ifm">Schouten</text:span> (Landbouw, Natuur en Voedselkwaliteit), mede namens de Minister van Economische Zaken en Klimaat (ontvangen 28 juni 2019).</text:p>
      <text:p text:style-name="ifm_p_mt.3.76mm_ifm">Vraag 1</text:p>
      <text:p text:style-name="ifm_p_ifm">Kent u het bericht «Staatsbosbeheer wil duidelijker bosbeleid van Minister»?<text:note text:id="ID-2019Z09584-d37e50" text:note-class="footnote"><text:note-citation text:label="1 ">1</text:note-citation><text:note-body><text:p text:style-name="ifm_p_font.normal_size.6.93pt_mt..5mm_indent.-0.1161in_mleft.0.1161in_ifm">https://nos.nl/nieuwsuur/artikel/2280596-staatsbosbeheer-wil-duidelijker-bosbeleid-van-minister.html</text:p></text:note-body></text:note></text:p>
      <text:p text:style-name="ifm_p_mt.3.76mm_ifm">Antwoord 1</text:p>
      <text:p text:style-name="ifm_p_ifm">Ja.</text:p>
      <text:p text:style-name="ifm_p_mt.3.76mm_ifm">Vraag 2</text:p>
      <text:p text:style-name="ifm_p_ifm">Is het waar dat er jaarlijks 300.000 kuub hout door Staatsbosbeheer wordt «geoogst» uit de Nederlandse bossen en dat Staatsbosbeheer daarbij een belang heeft van 25 miljoen euro?</text:p>
      <text:p text:style-name="ifm_p_mt.3.76mm_ifm">Antwoord 2</text:p>
      <text:p text:style-name="ifm_p_ifm">Het is inderdaad zo dat ongeveer 300.000 m<text:span text:style-name="ifm_span_font.superscript_ifm">3</text:span> hout geoogst wordt uit bossen van Staatsbosbeheer. De houtoogst bij Staatsbosbeheer, inclusief landschappelijke beplantingen, over de laatste drie jaar was:</text:p>
      <table:table table:style-name="ifm_table_pgwide.1_mt.3.7mm_ifm">
        <table:table-column table:style-name="table1.tg1.col1"/>
        <table:table-column table:style-name="table1.tg1.col2"/>
        <table:table-row>
          <table:table-cell table:style-name="table.cell.top">
            <text:p text:style-name="ifm_p_ifm">2016</text:p>
          </table:table-cell>
          <table:table-cell table:style-name="table.cell.top.pleft.pright">
            <text:p text:style-name="ifm_p_ifm">318.000 m<text:span text:style-name="ifm_span_font.superscript_ifm">3</text:span> regulier</text:p>
          </table:table-cell>
        </table:table-row>
        <table:table-row>
          <table:table-cell table:style-name="table.cell.top">
            <text:p text:style-name="ifm_p_ifm">2017</text:p>
          </table:table-cell>
          <table:table-cell table:style-name="table.cell.top.pleft.pright">
            <text:p text:style-name="ifm_p_ifm">271.000 m<text:span text:style-name="ifm_span_font.superscript_ifm">3</text:span> regulier en 42.000 m<text:span text:style-name="ifm_span_font.superscript_ifm">3</text:span> essentaksterfte</text:p>
          </table:table-cell>
        </table:table-row>
        <table:table-row>
          <table:table-cell table:style-name="table.cell.top">
            <text:p text:style-name="ifm_p_ifm">2018</text:p>
          </table:table-cell>
          <table:table-cell table:style-name="table.cell.top.pleft.pright">
            <text:p text:style-name="ifm_p_ifm">247.000 m<text:span text:style-name="ifm_span_font.superscript_ifm">3</text:span> regulier en 85.000 m<text:span text:style-name="ifm_span_font.superscript_ifm">3</text:span> essentaksterfte</text:p>
          </table:table-cell>
        </table:table-row>
      </table:table>
      <text:p text:style-name="ifm_p_ifm">De totale omzet van houtverkoop en biomassa door Staatsbosbeheer bedroeg, blijkens de jaarstukken 2018, € 27.445.000,- in 2018. Hiervan was € 20.829.000,- afkomstig uit houtverkoop (Kamerstuk 29 659, nr. 153). Dit betreft de brutoopbrengst. De netto-opbrengst, na aftrek van exploitatie- en transportkosten, bedraagt hiervan ongeveer 50%. De netto-opbrengsten worden weer besteed aan het bosbeheer of andere maatschappelijke opgaven. In de normkosten voor het bepalen van de hoogte van de provinciale Subsidie Natuur en landschap (SNL) wordt voor bos rekening gehouden met inkomsten uit houtoogst.</text:p>
      <text:p text:style-name="ifm_p_mt.3.76mm_ifm">Vraag 3</text:p>
      <text:p text:style-name="ifm_p_ifm">Is het waar dat er jaarlijks meer bosvolume verdwijnt dan er bij komt via nieuwe aanplant? Zo ja, welke consequenties heeft dat voor de netto CO<text:span text:style-name="ifm_span_font.subscript_ifm">2</text:span> effecten van ons bos?</text:p>
      <text:p text:style-name="ifm_p_mt.3.76mm_ifm">Antwoord 3</text:p>
      <text:p text:style-name="ifm_p_ifm">In hectares is er inderdaad sprake van een netto-afname van het areaal bos. Wetenschappers van Wageningen Environmental Research hebben in het Vakblad Natuur, Bos en Landschap uit september 2017 («Het Nederlandse bos als bron van CO<text:span text:style-name="ifm_span_font.subscript_ifm">2</text:span>») cijfers gepubliceerd over ontbossing in Nederland. Hierin stellen zij dat (na correctie) gedurende de periode 2013–2017 de netto-ontbossing (het saldo van bebossing minus ontbossing) per jaar gemiddeld 1.350 ha besloeg. De brutoontbossing (dus zonder het meetellen van bebossing) bedroeg in deze periode 3.036 ha. De bruto ontbossing van deze 3.036 ha per jaar komt volgens het artikel in het Vakblad overeen met een uitstoot van 1,5 Mton CO<text:span text:style-name="ifm_span_font.subscript_ifm">2</text:span> per jaar.</text:p>
      <text:p text:style-name="ifm_p_ifm">In broeikasgasrapportages telt ontbossing veel zwaarder mee dan bosaanleg. Bij ontbossing telt het verdwijnen van de hele voorraad mee, terwijl de opbouw van de koolstofvoorraad in nieuw bos een factor veertig langzamer gaat.</text:p>
      <text:p text:style-name="ifm_p_mt.3.76mm_ifm">Vraag 4</text:p>
      <text:p text:style-name="ifm_p_ifm">Is het waar dat de jaarlijkse kap (inclusief de afvoer van het gekapte hout) niet is afgerond voor aanvang van het broedseizoen? Zo ja, hoe verhoudt dit zich tot de gedragscode bosbeheer die voorschrijft dat er in gemengd bos na 15 maart geen werkzaamheden in dit kader worden uitgevoerd?<text:note text:id="ID-2019Z09584-d37e76" text:note-class="footnote"><text:note-citation text:label="2 ">2</text:note-citation><text:note-body><text:p text:style-name="ifm_p_font.normal_size.6.93pt_mt..5mm_indent.-0.1161in_mleft.0.1161in_ifm">https://www.vbne.nl/Uploaded_files/Zelf/overige%20producten/gedragscode-bosbeheer-20141.54798c.pdf</text:p></text:note-body></text:note></text:p>
      <text:p text:style-name="ifm_p_mt.3.76mm_ifm">Antwoord 4</text:p>
      <text:p text:style-name="ifm_p_ifm">Er zijn inderdaad situaties denkbaar waarin werkzaamheden niet voor aanvang van het broedseizoen zijn afgerond. Volgens de gedragscode mogen tussen 15 maart en 15 juli alleen boswerkzaamheden plaatsvinden in percelen met naaldbomen en populieren. Bovendien mag dit alleen indien is vastgesteld dat daar geen broedgevallen voorkomen. In gemengd bos mogen in deze periode helemaal geen boswerkzaamheden plaatsvinden. Voorafgaand aan de werkzaamheden wordt door Staatsbosbeheer ecologisch onderzoek gedaan met betrekking tot eventuele broedende vogels, ook buiten de in de gedragscode genoemde periode. De Wet natuurbescherming hanteert immers geen standaardperiode voor het broeden van vogels, waardoor deze inventarisatie ook buiten de periode van 15 maart tot 15 juli moet plaatsvinden. Indien buiten deze periode broedgevallen worden geconstateerd, worden de broedsels beschermd en neemt Staatsbosbeheer maatregelen om te voorkomen dat aanwezige populaties van beschermde soorten negatief worden beïnvloed.</text:p>
      <text:p text:style-name="ifm_p_mt.3.76mm_ifm">Vraag 5</text:p>
      <text:p text:style-name="ifm_p_ifm">Is het waar dat sommige soorten zoals bosuilen al nestelen voorafgaand aan officiële start van het broedseizoen zoals genoemd in de gedragscode?</text:p>
      <text:p text:style-name="ifm_p_mt.3.76mm_ifm">Antwoord 5</text:p>
      <text:p text:style-name="ifm_p_ifm">Ja. Vogelsoorten hebben elk hun eigen voortplantingscyclus. Vogels beginnen met broeden als de klimatologische omstandigheden voor hen gunstig zijn. Er zijn vogelsoorten waarvan de voortplantingsperiode vóór 15 maart begint.</text:p>
      <text:p text:style-name="ifm_p_ifm">Staatsbosbeheer monitort dan ook buiten de in de gedragscode genoemde periode. Zie verder het antwoord op vraag 4.</text:p>
      <text:p text:style-name="ifm_p_mt.3.76mm_ifm">Vraag 6</text:p>
      <text:p text:style-name="ifm_p_ifm">Welke effecten hebben massale kapwerkzaamheden met grote machines op mogelijke verstoring van broedgevallen?</text:p>
      <text:p text:style-name="ifm_p_mt.3.76mm_ifm">Antwoord 6</text:p>
      <text:p text:style-name="ifm_p_ifm">In het reguliere bosbeheer is geen sprake van massale bomenkap. Indien op grotere schaal werkzaamheden moeten worden uitgevoerd is in de meeste gevallen sprake van calamiteiten zoals boomziektes (bijvoorbeeld essentaksterfte en letterzetter) of gebeurt dit omwille van natuurherstel. Uiteraard wordt verstoring van broedgevallen zo veel mogelijk voorkomen en handelt Staatsbosbeheer binnen de kaders van de gedragscode.</text:p>
      <text:p text:style-name="ifm_p_mt.3.76mm_ifm">Vraag 7</text:p>
      <text:p text:style-name="ifm_p_ifm">Is er in de bossen van Staatsbosbeheer voorafgaand aan de massale bomenkap een ecologische inventarisatie uitgevoerd zoals voorgeschreven in de gedragscode? Zo nee, waarom niet? Zo ja, kunt u deze met ons delen?</text:p>
      <text:p text:style-name="ifm_p_mt.3.76mm_ifm">Antwoord 7</text:p>
      <text:p text:style-name="ifm_p_ifm">Ja, Staatsbosbeheer voert, zoals voorgeschreven in de gedragscode voorafgaand aan kapwerkzaamheden in bossen een ecologische inventarisatie uit.</text:p>
      <text:p text:style-name="ifm_p_ifm">Staatsbosbeheer beschikt over twee soorten inventarisaties.</text:p>
      <text:p text:style-name="ifm_p_ifm">De eerste categorie betreft structurele inventarisaties die Staatsbosbeheer in het kader van de provinciale Subsidieregeling Natuur en Landschap (SNL) per gebied om de twaalf jaar doet en die vooral betrekking heeft op broedvogels, vegetatie- en de bosstructuur. De meeste van deze inventarisaties worden door onafhankelijke derde partijen, zoals ecologische adviesbureaus of soortenorganisaties gedaan. De gegevens worden ten bate van SNL-verantwoording aan de provincies ook opgenomen in de Nationale Databank Flora en Fauna (NDFF).</text:p>
      <text:p text:style-name="ifm_p_ifm">De tweede categorie betreft inventarisaties voorafgaand aan beoogde vellingen, uitgevoerd door de boswachter ecologie van Staatsbosbeheer; de zogenaamde checklist gedragscode bosbeheer. Dit zijn documenten die conform de gedragscode bij uitvoeren van de werkzaamheden beschikbaar moeten zijn.</text:p>
      <text:p text:style-name="ifm_p_mt.3.76mm_ifm">Vraag 8</text:p>
      <text:p text:style-name="ifm_p_ifm">In hoeverre is Staatsbosbeheer voor haar bedrijfsvoering afhankelijk van de massale kap van bomen?</text:p>
      <text:p text:style-name="ifm_p_mt.3.76mm_ifm">Antwoord 8</text:p>
      <text:p text:style-name="ifm_p_ifm">Van de € 197,64 miljoen aan totale inkomsten is een beperkt deel, namelijk € 27,44 miljoen, afkomstig van verkoop van rondhout en biomassa. Dit hout is niet alleen afkomstig uit bossen; biomassa komt voor een belangrijk deel ook vrij bij het beheer van landschapselementen en het verwijderen van houtige opslag op heides en hoogvenen. In de normkosten voor het bepalen van de hoogte van de SNL-subsidie voor bos wordt rekening gehouden met inkomsten uit houtoogst.</text:p>
      <text:p text:style-name="ifm_p_ifm">Zie ook het antwoord op vraag 2.</text:p>
      <text:p text:style-name="ifm_p_mt.3.76mm_ifm">Vraag 9</text:p>
      <text:p text:style-name="ifm_p_ifm">Is het waar dat Natuurmonumenten voortijdig is gestopt met de massale bomenkap na klachten van tientallen natuurorganisaties, waar Staatsbosbeheer de kap voortzette ondanks de protesten?</text:p>
      <text:p text:style-name="ifm_p_mt.3.76mm_ifm">Antwoord 9</text:p>
      <text:p text:style-name="ifm_p_ifm">Natuurmonumenten heeft begin april 2019 bekend gemaakt voorlopig te stoppen met het kappen van bomen vanwege groeiende kritiek op het huidige kapbeleid. Alleen vanuit veiligheidsoverwegingen wordt nog gekapt. Gedurende deze tijdelijke stop raadpleegt Natuurmomenten haar achterban.</text:p>
      <text:p text:style-name="ifm_p_ifm">Voor wat betreft houtkap bij Staatsbosbeheer moet een onderscheid gemaakt worden tussen bomenkap voor natuurherstel en voor houtkap voortkomend uit regulier beheer.</text:p>
      <text:p text:style-name="ifm_p_ifm">Ten aanzien van plannen voor omvorming van bos naar andere natuur in verband met Natura 2000-doelstellingen en maatregelen in het kader van het Programma Aanpak Stikstof (PAS), bekijkt Staatsbosbeheer welke ruimte er in de bestaande plannen zit om beoogde houtkap te voorkomen. Dit hangt samen met de inventarisatie die de provincies doen. Staatsbosbeheer voert deze plannen veelal uit in opdracht van provincies.</text:p>
      <text:p text:style-name="ifm_p_ifm">Ten aanzien van het reguliere beheer wijzigt Staatsbosbeheer zijn beleid op dit moment niet. Wel zal bij het maken van de bossenstrategie, die ik samen met de provincies ga ontwikkelen, ook worden ingegaan op het beheer van bossen en de vragen die daarbij spelen.</text:p>
      <text:p text:style-name="ifm_p_ifm">Ik verwijs u ten slotte voorts naar mijn brief over de beoogde bossenstrategie, waarbij ik op verzoek van uw vaste commissie voor Landbouw, Natuur en Voedselkwaliteit ook uitgebreid inga op de overwegingen van Staatsbosbeheer ten aanzien van houtkap (Kamerstuk 33 576, nr. 163).</text:p>
      <text:p text:style-name="ifm_p_mt.3.76mm_ifm">Vraag 10</text:p>
      <text:p text:style-name="ifm_p_ifm">Kunt u aangeven waarom het bijstoken van biomassa buiten de registratie van uitstoot van CO<text:span text:style-name="ifm_span_font.subscript_ifm">2</text:span> valt, terwijl duidelijk is dat nieuw aangeplante bomen die uitstoot niet of nauwelijks kunnen compenseren op korte termijn?</text:p>
      <text:p text:style-name="ifm_p_mt.3.76mm_ifm">Antwoord 10</text:p>
      <text:p text:style-name="ifm_p_ifm">Het kabinet baseert zich hierbij op internationale afspraken. Op basis daarvan wordt biomassa, mits passend in de strikte duurzaamheidscriteria, beschouwd als duurzaam, omdat de CO<text:span text:style-name="ifm_span_font.subscript_ifm">2</text:span>-emissie bij verbranding evenveel is als de vegetatie bij groei heeft opgenomen uit de lucht.</text:p>
      <text:p text:style-name="ifm_p_ifm">Het klopt dat er tijd overheen gaat om de uitstoot die vrijkomt bij het stoken van biomassa weer op te nemen in nieuwe bomen. In de duurzaamheidscriteria die gelden voor de SDE+ is vastgelegd dat de aangroei en het behoud van het bos waaruit (vaste) biomassa wordt verkregen groter is dan het verlies aan koolstof. Op die manier treedt geen netto schuld op, maar wordt daadwerkelijk een vermindering van de CO<text:span text:style-name="ifm_span_font.subscript_ifm">2</text:span>-uitstoot bereikt.</text:p>
      <text:p text:style-name="ifm_p_mt.3.76mm_ifm">Vraag 11</text:p>
      <text:p text:style-name="ifm_p_ifm">Kent u het Trillion Trees project waarin gepleit wordt voor de grootschalige aanplant van extra bossen om de klimaatverandering het hoofd te bieden?<text:note text:id="ID-2019Z09584-d37e127" text:note-class="footnote"><text:note-citation text:label="3 ">3</text:note-citation><text:note-body><text:p text:style-name="ifm_p_font.normal_size.6.93pt_mt..5mm_indent.-0.1161in_mleft.0.1161in_ifm">https://www.trilliontrees.org/</text:p></text:note-body></text:note></text:p>
      <text:p text:style-name="ifm_p_mt.3.76mm_ifm">Antwoord 11</text:p>
      <text:p text:style-name="ifm_p_ifm">Ja.</text:p>
      <text:p text:style-name="ifm_p_mt.3.76mm_ifm">Vraag 12</text:p>
      <text:p text:style-name="ifm_p_ifm">Bent u bereid massieve aanplant van nieuwe bomen en bossen tot onderdeel te maken van het klimaatbeleid van het kabinet? Zo ja, op welke termijn en wijze en wat zal hiervan het netto effect zijn op de uitstoot van CO<text:span text:style-name="ifm_span_font.subscript_ifm">2</text:span>? Zo nee, waarom niet?</text:p>
      <text:p text:style-name="ifm_p_mt.3.76mm_ifm">Antwoord 12</text:p>
      <text:p text:style-name="ifm_p_ifm">Aanplant van bomen en bossen is een belangrijk onderdeel van de klimaatmaatregelen. In het ontwerpKlimaatakkoord hebben overheden, beheerders, grondeigenaren en andere partijen gezamenlijk te nemen maatregelen afgesproken voor 0,3–0,6 Mton CO<text:span text:style-name="ifm_span_font.subscript_ifm">2</text:span> per jaar, onder meer door aanleg van bomen en bos. De uiteindelijke CO<text:span text:style-name="ifm_span_font.subscript_ifm">2</text:span>-vastlegging van nieuwe bossen is afhankelijk van de uitwerking van deze afspraken. Uw Kamer wordt hierover binnenkort geïnformeerd. Ook in de bossenstrategie die ik samen met de provincies ga opstellen zal ik ingaan op bosuitbreiding en het vastleggen van CO<text:span text:style-name="ifm_span_font.subscript_ifm">2</text:span> door de aanleg van nieuwe bossen.</text:p>
      <text:p text:style-name="ifm_p_mt.3.76mm_ifm">Vraag 13</text:p>
      <text:p text:style-name="ifm_p_ifm">Is het bericht waar dat Nederland tot de top-5 importeurs behoort van houtpellets?<text:note text:id="ID-2019Z09584-d37e147" text:note-class="footnote"><text:note-citation text:label="4 ">4</text:note-citation><text:note-body><text:p text:style-name="ifm_p_font.normal_size.6.93pt_mt..5mm_indent.-0.1161in_mleft.0.1161in_ifm">https://www.nrc.nl/nieuws/2019/01/10/bijstook-nederland-in-top-5-grootste-importeurs-houtpellets-a3357525</text:p></text:note-body></text:note></text:p>
      <text:p text:style-name="ifm_p_mt.3.76mm_ifm">Antwoord 13</text:p>
      <text:p text:style-name="ifm_p_ifm">Ik heb kennis genomen van dit bericht. Ik kan het echter niet bevestigen. De ontwikkeling van deze wereldmarkt wordt niet structureel bijgehouden door het Rijk en ik weet niet hoeveel houtpellets andere landen importeren.</text:p>
      <text:p text:style-name="ifm_p_mt.3.76mm_ifm">Vraag 14</text:p>
      <text:p text:style-name="ifm_p_ifm">Deelt u de mening dat het EU-standpunt om bijstook in kolencentrales van gekapt hout tot CO<text:span text:style-name="ifm_span_font.subscript_ifm">2</text:span> neutraal te bestempelen onjuist is en bestreden dient te worden? Zo nee, waarom niet? Zo ja, op welke termijn en wijze wilt u bezwaar maken tegen dit standpunt?</text:p>
      <text:p text:style-name="ifm_p_mt.3.76mm_ifm">Antwoord 14</text:p>
      <text:p text:style-name="ifm_p_ifm">Dat het gebruik van biomassa als klimaatneutraal gezien wordt, is een uitgangspunt dat in VN-verband is vastgelegd in richtlijnen voor het klimaatbeleid. Deze afspraken werken door in de wet- en regelgeving van de EU en daarom werken we ook op nationaal niveau met deze afspraken. Zo werkt bijvoorbeeld ook het Planbureau voor de Leefomgeving met dezelfde afspraken. Zie ook het antwoord op vraag 10.</text:p>
      <text:p text:style-name="ifm_p_ifm">Deze afspraken vormen de basis voor het mondiale, Europese en nationale klimaatbeleid. Het is mij bekend dat er ook andere meningen zijn, maar ik moet mij uiteindelijk baseren op de internationale afspraken. Andere inzichten moeten uiteindelijk in VN-verband besproken worden en kunnen daar zo mogelijk leiden tot aanpassing van d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hieme en Van Kooten-Arissen over het bericht ‘Staatsbosbeheer wil duidelijker bosbeleid van minister’</dc:title>
    <meta:user-defined meta:name="OVERHEIDop.ParlID/DC.identifier">ah-tk-20182019-3248</meta:user-defined>
    <meta:user-defined meta:name="OVERHEIDop.vraagnummer">2019Z09584</meta:user-defined>
    <meta:user-defined meta:name="OVERHEIDop.aanhangselNummer">324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indiener">M.L. Thieme</meta:user-defined>
    <meta:user-defined meta:name="OVERHEIDop.ontvanger">C.J. Schouten</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de leden Thieme en Van Kooten-Arissen over het bericht ‘Staatsbosbeheer wil duidelijker bosbeleid van ministe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