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4</text:p>
      <text:p text:style-name="ifm_p_font.roman_mt.3.76mm_ifm">Vragen van de leden <text:span text:style-name="ifm_span_font.bold_ifm">Markuszower</text:span>, <text:span text:style-name="ifm_span_font.bold_ifm">De Graaf</text:span> en <text:span text:style-name="ifm_span_font.bold_ifm">Wilders</text:span> (allen PVV) aan de Minister van Justitie en Veiligheid over <text:span text:style-name="ifm_span_font.italic_ifm">het bericht «Onduidelijkheid over blokkeermoslims»</text:span> (ingezonden 29 mei 2019).</text:p>
      <text:p text:style-name="ifm_p_font.roman_mt.3.76mm_ifm">Antwoord van Minister <text:span text:style-name="ifm_span_font.bold_ifm">Grapperhaus</text:span> (Justitie en Veiligheid) (ontvangen 28 juni 2019).</text:p>
      <text:p text:style-name="ifm_p_mt.3.76mm_ifm">Vraag 1</text:p>
      <text:p text:style-name="ifm_p_ifm">Kent u het bericht «Onduidelijkheid over blokkeermoslims»?<text:note text:id="ID-2019Z10740-d37e50" text:note-class="footnote"><text:note-citation text:label="1 ">1</text:note-citation><text:note-body><text:p text:style-name="ifm_p_font.normal_size.6.93pt_mt..5mm_indent.-0.1161in_mleft.0.1161in_ifm">Telegraaf, 28 mei 2019</text:p></text:note-body></text:note></text:p>
      <text:p text:style-name="ifm_p_mt.3.76mm_ifm">Antwoord 1</text:p>
      <text:p text:style-name="ifm_p_ifm">Ja.</text:p>
      <text:p text:style-name="ifm_p_mt.3.76mm_ifm">Vraag 2</text:p>
      <text:p text:style-name="ifm_p_ifm">Deelt u de mening dat het recht van demonstratie geldt voor iedereen en als blijkt dat dit door geweld wordt opgeschort, zowel politie als openbaar ministerie (OM) hier keihard tegen op moeten treden teneinde een duidelijk signaal af te geven dat Nederland een vrij land is waar iedereen mag demonstreren? Zo nee, waarom staat u aan de kant van de blokkeermoslims?</text:p>
      <text:p text:style-name="ifm_p_mt.3.76mm_ifm">Antwoord 2</text:p>
      <text:p text:style-name="ifm_p_ifm">Het recht tot vergaderen en betogen is een erkend en belangrijk recht neergelegd in de Grondwet. Dit recht is nader uitgewerkt in de Wet openbare manifestaties. De burgemeester is belast met het handhaven van de openbare orde en de uitvoering van de Wet openbare manifestaties. Het belang om een demonstratie in goede orde te laten verlopen blijkt tevens uit artikel 143 van het Wetboek van Strafrecht, waarin het verstoren van een demonstratie expliciet strafbaar is gesteld. Indien er sprake is van strafbare feiten dan kan het Openbaar ministerie (OM) overgaan tot vervolging van die strafbare feiten.</text:p>
      <text:p text:style-name="ifm_p_mt.3.76mm_ifm">Vraag 3</text:p>
      <text:p text:style-name="ifm_p_ifm">Kunt u uitleggen hoe het kan dat de voortvarendheid waarmee het OM aan het werk is gegaan teneinde de Blokkeerfriezen te vervolgen in schril contrast staat met het slappe optreden van het OM tegen dit Turkengeweld?</text:p>
      <text:p text:style-name="ifm_p_mt.3.76mm_ifm">Antwoord 3</text:p>
      <text:p text:style-name="ifm_p_ifm">Er is sprake van een lopend strafrechtelijk onderzoek. Lopende dit onderzoek kan ik geen uitlatingen doen over deze strafzaak.</text:p>
      <text:p text:style-name="ifm_p_ifm">Ik merk daarbij op dat de vraagstelling lijkt te veronderstellen dat het OM een onderscheid maakt tussen verschillende groepen (anti-)demonstranten. Dat is niet het geval.</text:p>
      <text:p text:style-name="ifm_p_mt.3.76mm_ifm">Vraag 4</text:p>
      <text:p text:style-name="ifm_p_ifm">Bent u bereid het OM, waar u als Minister verantwoordelijkheid voor bent, te instrueren de betreffende blokkeermoslims stuk voor stuk op te sporen, te vervolgen en keihard te straffen? Zo nee, waarom niet?</text:p>
      <text:p text:style-name="ifm_p_mt.3.76mm_ifm">Antwoord 4</text:p>
      <text:p text:style-name="ifm_p_ifm">Nee. Afwegingen in individuele zaken omtrent opsporing, vervolging en bestraffing zijn aan het OM en de rechter.</text:p>
      <text:p text:style-name="ifm_p_mt.3.76mm_ifm">Vraag 5</text:p>
      <text:p text:style-name="ifm_p_ifm">Kunt u garanderen dat vanaf nu het Nederlandse recht op demonstratie nooit en te nimmer meer aangetast zal worden door stenengooiende islamitische hordes? Zo nee, waarom niet?</text:p>
      <text:p text:style-name="ifm_p_mt.3.76mm_ifm">Antwoord 5</text:p>
      <text:p text:style-name="ifm_p_ifm">De burgemeester is belast met de handhaving van de openbare orde in zijn gemeente en verantwoordelijk voor de uitvoering van de Wet openbare manifestaties. Daarmee heeft de burgemeester de taak om demonstraties -ongeacht de inhoud daarvan – doorgang te laten vinden en in goede banen te leiden. Burgemeesters kunnen een demonstratie verbieden of beëindigen ter bescherming van de gezondheid, in het belang van het verkeer en ter bestrijding of voorkoming van wanordelijkheden. De burgemeester beschikt – teneinde een demonstratie doorgang te laten vinden- over de onder zijn gezag staande politie. De burgemeester maakt met de politie afspraken over het borgen van een goede doorgang van demonst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De Graaf en Wilders over het bericht ‘Onduidelijkheid over blokkeermoslims’</dc:title>
    <meta:user-defined meta:name="OVERHEIDop.ParlID/DC.identifier">ah-tk-20182019-3244</meta:user-defined>
    <meta:user-defined meta:name="OVERHEIDop.vraagnummer">2019Z10740</meta:user-defined>
    <meta:user-defined meta:name="OVERHEIDop.aanhangselNummer">324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indiener">G. Markuszower</meta:user-defined>
    <meta:user-defined meta:name="OVERHEIDop.ontvanger">F.B.J. Grapperhaus</meta:user-defined>
    <meta:user-defined meta:name="OVERHEIDop.vergaderjaar">2018-2019</meta:user-defined>
    <meta:user-defined meta:name="DCTERMS.W3CDTF/OVERHEIDop.datumOntvangst">2019-06-28</meta:user-defined>
    <meta:user-defined meta:name="OVERHEID.StatenGeneraal/DC.creator">Tweede Kamer der Staten-Generaal</meta:user-defined>
    <dc:language>nl</dc:language>
    <meta:user-defined meta:name="DCTERMS.alternative"/>
    <meta:user-defined meta:name="DC.title">Antwoord op vragen van de leden Markuszower, De Graaf en Wilders over het bericht ‘Onduidelijkheid over blokkeermoslims’</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