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3</text:p>
      <text:p text:style-name="ifm_p_font.roman_mt.3.76mm_ifm">Vragen van de leden <text:span text:style-name="ifm_span_font.bold_ifm">De Graaf</text:span>, <text:span text:style-name="ifm_span_font.bold_ifm">Fritsma</text:span> en <text:span text:style-name="ifm_span_font.bold_ifm">Wilders</text:span> (allen PVV) aan de Minister van Justitie en Veiligheid over <text:span text:style-name="ifm_span_font.italic_ifm">het bericht «Syriëstrijder opgepakt in Kapelle»</text:span> (ingezonden 23 mei 2019).</text:p>
      <text:p text:style-name="ifm_p_font.roman_mt.3.76mm_ifm">Antwoord van Minister <text:span text:style-name="ifm_span_font.bold_ifm">Grapperhaus</text:span> (Justitie en Veiligheid), mede namens de Staatssecretaris van Justitie en Veiligheid (ontvangen 27 juni 2019). Zie ook Aanhangsel Handelingen, vergaderjaar 2018–2019, nr. 3009.</text:p>
      <text:p text:style-name="ifm_p_mt.3.76mm_ifm">Vraag 1</text:p>
      <text:p text:style-name="ifm_p_ifm">Kent u het bericht «Syriëstrijder opgepakt in Kapelle»?<text:note text:id="ID-2019Z10378-d37e65" text:note-class="footnote"><text:note-citation text:label="1 ">1</text:note-citation><text:note-body><text:p text:style-name="ifm_p_font.normal_size.6.93pt_mt..5mm_indent.-0.1161in_mleft.0.1161in_ifm">https://www.omroepzeeland.nl/nieuws/113034/Syriestrijder-opgepakt-in-Kapelle</text:p></text:note-body></text:note></text:p>
      <text:p text:style-name="ifm_p_mt.3.76mm_ifm">Antwoord 1</text:p>
      <text:p text:style-name="ifm_p_ifm">Ja, ik heb kennisgenomen van het bericht.</text:p>
      <text:p text:style-name="ifm_p_mt.3.76mm_ifm">Vraag 2, 3</text:p>
      <text:p text:style-name="ifm_p_ifm">Hoeveel van deze mensenslachters heeft u naar schatting reeds toegelaten op Nederlandse bodem en hoeveel lopen er in totaal vrij rond in Nederland en in de Schengenzône?</text:p>
      <text:p text:style-name="ifm_p_ifm">Op welke wijze is deze islamterrorist door de screening gekomen en hoe is het in hemelsnaam mogelijk dat hij een verblijfsvergunning heeft gekregen?</text:p>
      <text:p text:style-name="ifm_p_mt.3.76mm_ifm">Antwoord 2, 3</text:p>
      <text:p text:style-name="ifm_p_ifm">Op de feiten en omstandigheden in dit individuele geval kan ik niet ingaan. Ook beschik ik niet over de aantallen waar u naar vraagt in vraag 2. De betrokken organisaties spannen zich echter voortdurend in om personen waarop u doelt in vraag 2 te onderkennen en passende maatregelen te treffen.</text:p>
      <text:p text:style-name="ifm_p_ifm">Binnen het asielproces zijn alle betrokken organisaties alert op signalen, die mogelijk de nationale veiligheid kunnen raken. Voor de uitvoerende organisaties van de vreemdelingenketen is een meldstructuur ingericht voor dergelijke signalen. Tijdens de identificatie en registratie van asielzoekers zijn de politie en de KMar waakzaam op signalen en geven zij deze door aan de IND en/of I&amp;V-diensten.</text:p>
      <text:p text:style-name="ifm_p_ifm">Voor alle asielzoekers geldt dat de IND een screening uitvoert. Deze screening is een onderzoek waarbij de al verzamelde informatie en een social media check in samenhang worden bezien. Hierbij wordt bekeken of er sprake is van signalen die kunnen wijzen op een mogelijk gevaar voor de nationale veiligheid, maar ook bijvoorbeeld betrokkenheid bij misdrijven genoemd in artikel 1F Vluchtelingenverdrag, of fraude. Ook na de screening, tijdens het verdere verloop van de asielprocedure blijft de IND alert op nieuwe signalen, zoals bijvoorbeeld klik- of tipbrieven van burgers en slachtoffers/getuigen. Hiernaast zijn de medewerkers van het COA alert op signalen.</text:p>
      <text:p text:style-name="ifm_p_ifm">In geval van signalen in de asielprocedure die erop duiden dat de persoon mogelijk een gevaar is voor de nationale veiligheid worden deze doorgezet naar de I&amp;V-diensten en politie. Het is kan evenwel niet uitgesloten worden dat signalen die wijzen op een gevaar voor de nationale veiligheid pas na het asielproces zichtbaar worden. In dat geval zal de overheid daar uiteraard ook op acteren.</text:p>
      <text:p text:style-name="ifm_p_mt.3.76mm_ifm">Vraag 4</text:p>
      <text:p text:style-name="ifm_p_ifm">Bent u eindelijk eens bereid te stoppen met het toelaten van asielzoekers en immigranten uit islamitische landen? Zo nee, waarom niet?</text:p>
      <text:p text:style-name="ifm_p_mt.3.76mm_ifm">Antwoord 4</text:p>
      <text:p text:style-name="ifm_p_ifm">Zoals u bekend is, vindt het kabinet dat het categorisch sluiten van de Nederlandse grenzen geen realistische, laat staan een structureel wenselijke oplossing is voor het complexe migratievraagstuk. Het kabinet kiest ervoor risico’s voor de openbare orde zo veel mogelijk te beperken en de veiligheid te bevorderen, waarbij tevens bescherming wordt geboden aan die asielzoekers die bescherming behoeven.</text:p>
      <text:p text:style-name="ifm_p_mt.3.76mm_ifm">Vraag 5</text:p>
      <text:p text:style-name="ifm_p_ifm">Bent u bereid islamterroristen te denaturaliseren en te garanderen dat zij na hun hopelijk lange straf definitief ons land worden uitgezet?</text:p>
      <text:p text:style-name="ifm_p_mt.3.76mm_ifm">Antwoord 5</text:p>
      <text:p text:style-name="ifm_p_ifm">Op grond van artikel 14 lid 2 Rijkswet op het Nederlanderschap kan het Nederlanderschap worden ingetrokken van personen die onherroepelijk zijn veroordeeld voor een terroristisch misdrijf of het voorbereiden daarvan als beschreven in het Wetboek van Strafrecht. De betrokkene moet dan wel ook beschikken over een andere nationaliteit omdat hij anders staatloos zou worden.</text:p>
      <text:p text:style-name="ifm_p_mt.3.76mm_ifm">Vraag 6</text:p>
      <text:p text:style-name="ifm_p_ifm">Mocht het antwoord op vraag 5 en/of 6 nee luiden, interesseert de veiligheid van ons land u eigenlijk wel, of gaat u liever de geschiedenis in als de Minister die de veiligheid in Nederland definitief om zeep heeft geholpen?</text:p>
      <text:p text:style-name="ifm_p_mt.3.76mm_ifm">Antwoord 6</text:p>
      <text:p text:style-name="ifm_p_ifm">Kerntaak van het Ministerie van Justitie en Veiligheid is de zorg voor een vrije, veilige en rechtvaardige samenleving. Het bestrijden van terrorisme en extremisme is zodoende mijn hoogste prio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Fritsma en Wilders over het bericht ‘Syriëstrijder opgepakt in Kapelle’</dc:title>
    <meta:user-defined meta:name="OVERHEIDop.ParlID/DC.identifier">ah-tk-20182019-3243</meta:user-defined>
    <meta:user-defined meta:name="OVERHEIDop.vraagnummer">2019Z10378</meta:user-defined>
    <meta:user-defined meta:name="OVERHEIDop.aanhangselNummer">3243</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S.R. Fritsma</meta:user-defined>
    <meta:user-defined meta:name="OVERHEIDop.indiener">M. de Graaf</meta:user-defined>
    <meta:user-defined meta:name="OVERHEIDop.ontvanger">F.B.J. Grapperhaus</meta:user-defined>
    <meta:user-defined meta:name="OVERHEIDop.vergaderjaar">2018-2019</meta:user-defined>
    <meta:user-defined meta:name="DCTERMS.W3CDTF/OVERHEIDop.datumOntvangst">2019-06-27</meta:user-defined>
    <meta:user-defined meta:name="OVERHEID.StatenGeneraal/DC.creator">Tweede Kamer der Staten-Generaal</meta:user-defined>
    <dc:language>nl</dc:language>
    <meta:user-defined meta:name="DCTERMS.alternative"/>
    <meta:user-defined meta:name="DC.title">Antwoord op vragen van de leden De Graaf, Fritsma en Wilders over het bericht ‘Syriëstrijder opgepakt in Kapelle’</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Terrorisme</meta:user-defined>
    <meta:user-defined meta:name="OVERHEIDop.versieInformatie"/>
  </office:meta>
</office:document-meta>
</file>