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1</text:p>
      <text:p text:style-name="ifm_p_font.roman_mt.3.76mm_ifm">Vragen van het lid <text:span text:style-name="ifm_span_font.bold_ifm">Van Dam</text:span> (CDA) aan de Minister van Justitie en Veiligheid over <text:span text:style-name="ifm_span_font.italic_ifm">het bericht «Politieacademie past fitheidstest aan na klachten»</text:span> (ingezonden 16 mei 2019).</text:p>
      <text:p text:style-name="ifm_p_font.roman_mt.3.76mm_ifm">Antwoord van Minister <text:span text:style-name="ifm_span_font.bold_ifm">Grapperhaus</text:span> (Justitie en Veiligheid) (ontvangen 27 juni 2019). Zie ook Aanhangsel Handelingen, vergaderjaar 2018–2019, nr. 2925.</text:p>
      <text:p text:style-name="ifm_p_mt.3.76mm_ifm">Vraag 1</text:p>
      <text:p text:style-name="ifm_p_ifm">Kent u het bericht «Politieacademie past fitheidstest aan na klachten»?<text:note text:id="ID-2019Z09759-d37e47" text:note-class="footnote"><text:note-citation text:label="1 ">1</text:note-citation><text:note-body><text:p text:style-name="ifm_p_font.normal_size.6.93pt_mt..5mm_indent.-0.1161in_mleft.0.1161in_ifm">Algemeen Dagblad, 5 mei 2019, https://www.ad.nl/binnenland/politieacademie-past-fitheidstest-aan-na-klachten~ac0e6cb2/</text:p></text:note-body></text:note></text:p>
      <text:p text:style-name="ifm_p_mt.3.76mm_ifm">Antwoord 1</text:p>
      <text:p text:style-name="ifm_p_ifm">Ja.</text:p>
      <text:p text:style-name="ifm_p_mt.3.76mm_ifm">Vraag 2, 5</text:p>
      <text:p text:style-name="ifm_p_ifm">Bent u bereid om het onderzoek van de Vrije Universiteit aan de Kamer te doen toekomen?</text:p>
      <text:p text:style-name="ifm_p_ifm">Heeft het aanpassen van de Professioneel Fit test te maken met de grote vervangingsvraag waar de politie momenteel mee kampt? Is het zo dat lage(re) eisen gesteld worden aan de fitheid van nieuwe politiemedewerkers, om zo aan de vervangingsvraag te kunnen voldoen? Zo nee, waarom is de Professioneel Fit test dan aangepast?</text:p>
      <text:p text:style-name="ifm_p_mt.3.76mm_ifm">Antwoord 2, 5</text:p>
      <text:p text:style-name="ifm_p_ifm">Ja, het volledige onderzoekrapport wordt na de zomer van 2019 verwacht en u ter beschikking gesteld zodra gereed. In 2018 heeft de Politieacademie (PA) de Faculteit der Gedrags- en Bewegingswetenschappen van de Vrije Universiteit (VU) Amsterdam gevraagd om een breed onderzoek naar de Professioneel Fit Test uit te voeren. De VU heeft onlangs een deelrapportage aan de PA uitgebracht. Uit de voorlopige onderzoeksresultaten blijkt dat de meeste onderdelen geschikt zijn voor het objectief meten van de diverse aspecten van fitheid. De VU-onderzoekers geven ten aanzien van de verschillende onderdelen een aantal aanbevelingen om de test gelijkwaardiger en objectiever te maken. Hierop is de Professioneel Fit test aangepast, vooruitlopend op het volledige onderzoeksrapport. Het aanpassen van de test heeft niets te maken met de grote vervangingsvraag. De aanpassingen worden niet doorgevoerd om de test lichter of makkelijker te maken, maar om bij te dragen aan een zo gelijkwaardig en objectief mogelijke beoordeling.</text:p>
      <text:p text:style-name="ifm_p_mt.3.76mm_ifm">Vraag 3</text:p>
      <text:p text:style-name="ifm_p_ifm">Kunt u een schematisch overzicht geven welke aanpassingen in de Professioneel Fit test zijn doorgevoerd?</text:p>
      <text:p text:style-name="ifm_p_mt.3.76mm_ifm">Antwoord 3</text:p>
      <text:p text:style-name="ifm_p_ifm">De Professioneel Fit test wordt aangepast op de volgende drie onderdelen:</text:p>
      <text:p text:style-name="ifm_p_ifm">de normen voor het onderdeel roeien worden aangepast. Er wordt voortaan naast leeftijd en geslacht ook rekening gehouden met het gewicht van de student. Daarvoor zal de Politieacademie de naar gewicht geschaalde normering gebruiken zoals geadviseerd door de onderzoekers van de VU;</text:p>
      <text:p text:style-name="ifm_p_ifm">aspiranten krijgen (in bijzondere omstandigheden) op verzoek de mogelijkheid om het toetsonderdeel hardlopen af te leggen op een hardloopband;</text:p>
      <text:p text:style-name="ifm_p_ifm">van de zeven testonderdelen mogen op grond van door een arts vastgestelde medische beperkingen maximaal drie onderdelen worden vervangen door vastgestelde vervangende toetsen – bij afname van de toetsonderdelen squats en sit-ups kunnen hulpmiddelen worden ingezet om een meer objectieve beoordeling te kunnen realiseren.</text:p>
      <text:p text:style-name="ifm_p_ifm">Ik hecht eraan om erop te wijzen dat de aanpassingen van de Professioneel Fit test niet zijn bedoeld om de test lichter of makkelijker te maken, maar om bij te dragen aan een zo gelijkwaardig en objectief mogelijke beoordeling.</text:p>
      <text:p text:style-name="ifm_p_mt.3.76mm_ifm">Vraag 4</text:p>
      <text:p text:style-name="ifm_p_ifm">Kunt u aangeven hoeveel aspiranten in het afgelopen jaar zijn afgewezen op basis van de Professioneel Fit test? Hoeveel van deze aspiranten zouden bij de hernieuwde test wel zijn geslaagd voor de Professioneel Fit test? Bent u van plan deze aspiranten alsnog uit te nodigen mee te doen aan de hernieuwde Professioneel Fit Test? Zo nee, waarom niet?</text:p>
      <text:p text:style-name="ifm_p_mt.3.76mm_ifm">Antwoord 4</text:p>
      <text:p text:style-name="ifm_p_ifm">Uit een handmatige zoekslag in de dossiers blijkt dat in 2018 van negen aspiranten die een opleiding op mbo-niveau volgden en zich tot de Commissie van Beroep voor de Examens en/of een studieadviseur hadden gewend in verband met de Professioneel Fit test, de opleiding als gevolg van het niet behalen van de Pro Fit test verplicht of op verzoek van de aspirant is beëindigd. Het antwoord op de vraag hoeveel van deze aspiranten bij de hernieuwde test wel zouden slagen is moeilijk te geven. Er zijn maatregelen getroffen om de beoordeling zo gelijkwaardig en objectief mogelijk te maken.</text:p>
      <text:p text:style-name="ifm_p_ifm">De aspiranten die eerder zijn afgewezen op basis van de Professioneel Fit test worden niet opnieuw uitgenodigd mee te doen aan de hernieuwde Professioneel Fit test. Dit is vergelijkbaar met andere toetsen of examens tijdens de opleiding, waar studenten ook niet worden opgeroepen om de aangepaste toets of examen opnieuw af te leggen, als het onderwijs en/of een examen of toets nadien wordt bijgesteld. Hierbij is het belangrijk op te merken dat de opleiding van aspiranten die de test (in eerste instantie) niet halen niet onmiddellijk wordt beëindigd. Aspiranten kunnen de Professioneel Fit test meerdere keren afleggen. De test is onderdeel van een portfolio-opdracht en moet voor tertiel 6 worden behaald. Hierbij is het mogelijk om uitstel aan te vragen van 2 tertielen, bijvoorbeeld in het geval van een blessure. Aspiranten waarvan de opleiding en het dienstverband bij de politie voortijdig is beëindigd kunnen gedurende twee jaar niet opnieuw worden ingeschreven. Na deze termijn kan een potentiële aspirant opnieuw selectie doen voor de op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Politieacademie past fitheidstest aan na klachten'</dc:title>
    <meta:user-defined meta:name="OVERHEIDop.ParlID/DC.identifier">ah-tk-20182019-3241</meta:user-defined>
    <meta:user-defined meta:name="OVERHEIDop.vraagnummer">2019Z09759</meta:user-defined>
    <meta:user-defined meta:name="OVERHEIDop.aanhangselNummer">3241</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6-27</meta:user-defined>
    <meta:user-defined meta:name="OVERHEID.StatenGeneraal/DC.creator">Tweede Kamer der Staten-Generaal</meta:user-defined>
    <dc:language>nl</dc:language>
    <meta:user-defined meta:name="DCTERMS.alternative"/>
    <meta:user-defined meta:name="DC.title">Antwoord op vragen van het lid Van Dam over het bericht 'Politieacademie past fitheidstest aan na klachten'</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Cultuur en recreatie | Sport</meta:user-defined>
    <meta:user-defined meta:name="OVERHEIDop.versieInformatie"/>
  </office:meta>
</office:document-meta>
</file>