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9</text:p>
      <text:p text:style-name="ifm_p_font.roman_mt.3.76mm_ifm">Vragen van de leden <text:span text:style-name="ifm_span_font.bold_ifm">Drost</text:span>, <text:span text:style-name="ifm_span_font.bold_ifm">Voordewind</text:span> en <text:span text:style-name="ifm_span_font.bold_ifm">Segers</text:span> (allen ChristenUnie) aan de Ministers van Binnenlandse Zaken en Koninkrijksrelaties, van Justitie en Veiligheid en van Buitenlandse Zaken over <text:span text:style-name="ifm_span_font.italic_ifm">de berichten «Iraans anti-Israëlprotest bereikt ook westerse steden» en «CIDI: Stop haatdemonstraties Iraans regime in Nederland»</text:span> (ingezonden 7 juni 2019).</text:p>
      <text:p text:style-name="ifm_p_font.roman_mt.3.76mm_ifm">Antwoord van Minister <text:span text:style-name="ifm_span_font.bold_ifm">Ollongren</text:span> (Binnenlandse Zaken en Koninkrijksrelaties), mede namens de Ministers van Justitie en Veiligheid en van Buitenlandse Zaken (ontvangen 27 juni 2019).</text:p>
      <text:p text:style-name="ifm_p_mt.3.76mm_ifm">Vraag 1</text:p>
      <text:p text:style-name="ifm_p_ifm">Heeft u kennisgenomen van de berichten «Iraans anti-Israëlprotest bereikt ook westerse steden»<text:note text:id="ID-2019Z11581-d37e65" text:note-class="footnote"><text:note-citation text:label="1 ">1</text:note-citation><text:note-body><text:p text:style-name="ifm_p_font.normal_size.6.93pt_mt..5mm_indent.-0.1161in_mleft.0.1161in_ifm">https://www.elsevierweekblad.nl/buitenland/achtergrond/2019/06/den-haag-londen-berlijn-toneel-van-iraanse-anti-israeldemos-691521/</text:p></text:note-body></text:note> en «CIDI: Stop haatdemonstraties Iraans regime in Nederland»<text:note text:id="ID-2019Z11581-d37e74" text:note-class="footnote"><text:note-citation text:label="2 ">2</text:note-citation><text:note-body><text:p text:style-name="ifm_p_font.normal_size.6.93pt_mt..5mm_indent.-0.1161in_mleft.0.1161in_ifm">https://www.cidi.nl/cidi-stop-haatdemonstraties-iraans-regime-in-nederland/</text:p></text:note-body></text:note> en de uitlatingen als «Boycot Israël», Weg met Israël», «Weg met Amerika» en «Down, down, Israel» die tijdens deze demonstratie zijn gedaan?</text:p>
      <text:p text:style-name="ifm_p_mt.3.76mm_ifm">Antwoord 1</text:p>
      <text:p text:style-name="ifm_p_ifm">Ja.</text:p>
      <text:p text:style-name="ifm_p_mt.3.76mm_ifm">Vraag 2, 3</text:p>
      <text:p text:style-name="ifm_p_ifm">Deelt u de opvatting dat deze oproepen voor de ondergang en beëindiging van de staat Israël, als enige Joodse staat, en voor de ondergang van de Verenigde Staten, gezien mogen worden als het aanzetten tot haat? Zo ja, welke consequenties zijn hieraan verbonden? Zo nee, welke kwalificatie geeft u dan aan deze uitlatingen? Zijn er verder strafbare feiten geconstateerd?</text:p>
      <text:p text:style-name="ifm_p_ifm">Kunt u zich voorstellen dat de aanwezige politie, op basis van genoemde uitlatingen, had gekozen voor beëindiging van de demonstratie? Zo nee, bij welk soort uitlatingen zou hier wat de regering betreft wel sprake zijn van moeten zijn?</text:p>
      <text:p text:style-name="ifm_p_mt.3.76mm_ifm">Antwoord 2, 3</text:p>
      <text:p text:style-name="ifm_p_ifm">Het demonstratierecht omvat ook het publiekelijk uiten van meningen of uitlatingen die als hinderlijk, aanstootgevend of choquerend kunnen worden ervaren. Voorafgaand aan een demonstratie kunnen geen voorwaarden worden gesteld aan de meningen die daar worden verkondigd of de leuzen die worden geroepen. Dit neemt niet weg dat de politie wel kan ingrijpen als tijdens de demonstratie wordt geconstateerd dat er strafbare feiten worden gepleegd. Wel geldt daarbij dat het aanhouden van personen die strafbare feiten plegen, niet noodzakelijkerwijs tot gevolg moet hebben dat de demonstratie ook wordt beëindigd. Het recht om te demonstreren mag niet lichtvaardig worden ingeperkt. De Wet openbare manifestaties (Wom) laat alleen ruimte voor de beëindiging van een demonstratie ter voorkoming of bestrijding van wanordelijkheden, vanwege de verkeersveiligheid of de volksgezondheid. Dat wil zeggen dat als er na de aanhoudingen voldoende vreedzame demonstranten overblijven en er geen sprake is van een onhoudbare situatie – vanwege het risico op nog grotere openbare ordeverstoringen of gevaar voor de verkeersveiligheid – de demonstratie in beginsel door kan gaan.</text:p>
      <text:p text:style-name="ifm_p_ifm">Van de gemeente heb ik vernomen dat er weliswaar controversiële uitingen zijn gedaan, maar dat de politie geen strafbare feiten heeft geconstateerd. Het is niet aan mij om de uitingen strafrechtelijk te duiden noch om te treden in de beslissing van de burgemeester – al dan niet in overleg met de driehoek – om de uitlatingen niet ter beoordeling voor te leggen aan het Openbaar Ministerie. Het in goede banen leiden van demonstraties is immers een lokale aangelegenheid onder de verantwoordelijkheid van de burgemeester.</text:p>
      <text:p text:style-name="ifm_p_mt.3.76mm_ifm">Vraag 4</text:p>
      <text:p text:style-name="ifm_p_ifm">Was bij de demonstratie een politieagent dan wel een tolk aanwezig die ook de niet-Nederlandse uitlatingen kon verstaan en duiden? Zo nee, hoe staat u tegenover de suggestie om gemeenten, in elk geval de gemeente Den Haag, te verzoeken dit in de toekomst wel te doen bij demonstraties waar politie aanwezig is en waarbij redelijkerwijs kan worden aangenomen dat (ook) uitlatingen in een vreemde taal worden gedaan?</text:p>
      <text:p text:style-name="ifm_p_mt.3.76mm_ifm">Antwoord 4</text:p>
      <text:p text:style-name="ifm_p_ifm">Ja, er was tijdens de demonstratie zowel een Arabisch, als een Farsi sprekende tolk aanwezig.</text:p>
      <text:p text:style-name="ifm_p_ifm">In algemene zin wil ik wel het volgende opmerken over de suggestie om «standaard» een tolk aanwezig te laten zijn bij demonstraties waarbij politie aanwezig is en waarbij redelijkerwijs kan worden aangenomen dat (ook) uitlatingen zullen worden gedaan in een vreemde taal. Het is in Nederland niet verboden om tijdens een demonstratie mondelinge of schriftelijke uitlatingen te doen in een vreemde taal. Het Engels wordt vermoedelijk zelfs regelmatig gebruikt en ook bij ambassades is het niet ongebruikelijk dat er wordt gedemonstreerd in de taal van het land waarvan de ambassade de vertegenwoordiging is. Zo vond er in januari 2018 een demonstratie plaats voor de Iraanse ambassade tegen het regime in Iran, waarbij (ook) borden werden meegevoerd met boodschappen in het Farsi. Het gaat mijns inziens dan ook te ver om bij alle demonstraties zoals bedoeld door de Leden, uit voorzorg een tolk aanwezig te laten zijn. Zoals ik hierboven heb betoogd, is dat een beslissing van de burgemeester in overleg met de driehoek die per demonstratie op lokaal niveau moet worden genomen.</text:p>
      <text:p text:style-name="ifm_p_mt.3.76mm_ifm">Vraag 5</text:p>
      <text:p text:style-name="ifm_p_ifm">Kan u ingaan op de stelling van het CIDI dat sprake is van betrokkenheid van het Iraanse regime bij de organisatie van deze demonstratie? Zijn er redenen om eventuele betrokkenheid uit te kunnen sluiten? Deelt u de lezing dat, indien dit het geval is, hier sprake zou zijn van het misbruiken van onze vrijheden door een onvrij regime om een boodschap van haat op Nederlands grondgebied te kunnen uitdragen? Wat zou, wat het kabinet betreft, hier een gepaste reactie op zijn?</text:p>
      <text:p text:style-name="ifm_p_mt.3.76mm_ifm">Antwoord 5</text:p>
      <text:p text:style-name="ifm_p_ifm">Het kabinet heeft geen concrete aanleiding te concluderen dat Iran betrokken is bij het organiseren van deze demonstraties.</text:p>
      <text:p text:style-name="ifm_p_mt.3.76mm_ifm">Vraag 6</text:p>
      <text:p text:style-name="ifm_p_ifm">Bent u bereid deze vragen te beantwoorden voor het algemeen overleg Demonstratie op 3 juli 2019?</text:p>
      <text:p text:style-name="ifm_p_mt.3.76mm_ifm">Antwoord 6</text:p>
      <text:p text:style-name="ifm_p_ifm">Het algemeen overleg Demonstratie is verplaatst van 3 juli naar 27 juni 2019, en samengevoegd met twee andere algemene overleggen over onderwerpen die binnen mijn portefeuille vallen. Ik beantwoord de vragen voorafgaand aan dit algemee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rost, Voordewind en Segers over de berichten 'Iraans anti-Israëlprotest bereikt ook westerse steden' en 'CIDI: Stop haatdemonstraties Iraans regime in Nederland'</dc:title>
    <meta:user-defined meta:name="OVERHEIDop.ParlID/DC.identifier">ah-tk-20182019-3239</meta:user-defined>
    <meta:user-defined meta:name="OVERHEIDop.vraagnummer">2019Z11581</meta:user-defined>
    <meta:user-defined meta:name="OVERHEIDop.aanhangselNummer">3239</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J.S. Voordewind</meta:user-defined>
    <meta:user-defined meta:name="OVERHEIDop.indiener">N. Drost</meta:user-defined>
    <meta:user-defined meta:name="OVERHEIDop.ontvanger">K.H. Ollongren</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Antwoord op vragen van de leden Drost, Voordewind en Segers over de berichten 'Iraans anti-Israëlprotest bereikt ook westerse steden' en 'CIDI: Stop haatdemonstraties Iraans regime in Nederland'</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