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8</text:p>
      <text:p text:style-name="ifm_p_font.roman_mt.3.76mm_ifm">Vragen van het lid <text:span text:style-name="ifm_span_font.bold_ifm">Beertema</text:span> (PVV) aan de Minister voor Basis- en Voortgezet Onderwijs en Media over <text:span text:style-name="ifm_span_font.italic_ifm">het bericht «Lerarensteun voor klimaatactie op initiatief van Greenpeace»</text:span> (ingezonden 27 mei 2019).</text:p>
      <text:p text:style-name="ifm_p_font.roman_mt.3.76mm_ifm">Antwoord van Minister <text:span text:style-name="ifm_span_font.bold_ifm">Slob</text:span> (Basis- en Voortgezet Onderwijs en Media) (ontvangen 1 juli 2019).</text:p>
      <text:p text:style-name="ifm_p_mt.3.76mm_ifm">Vraag 1</text:p>
      <text:p text:style-name="ifm_p_ifm">Bent u bekend met het bericht «Lerarensteun voor klimaatactie op initiatief van Greenpeace»?<text:note text:id="ID-2019Z10524-d37e50" text:note-class="footnote"><text:note-citation text:label="1 ">1</text:note-citation><text:note-body><text:p text:style-name="ifm_p_font.normal_size.6.93pt_mt..5mm_indent.-0.1161in_mleft.0.1161in_ifm">https://www.telegraaf.nl/nieuws/3640342/lerarensteun-voor-klimaatactie-op-initiatief-van-greenpeace</text:p></text:note-body></text:note></text:p>
      <text:p text:style-name="ifm_p_mt.3.76mm_ifm">Antwoord 1</text:p>
      <text:p text:style-name="ifm_p_ifm">Ja.</text:p>
      <text:p text:style-name="ifm_p_mt.3.76mm_ifm">Vraag 2</text:p>
      <text:p text:style-name="ifm_p_ifm">Deelt u de mening dat het onderwijs geen vehikel dient te zijn voor het activisme van Greenpeace, noch voor ander activisme, van welke politieke kleur dan ook?</text:p>
      <text:p text:style-name="ifm_p_mt.3.76mm_ifm">Antwoord 2</text:p>
      <text:p text:style-name="ifm_p_ifm">Ik heb uw Kamer op 17 mei jl. per brief geïnformeerd over een vergelijkbare situatie.<text:note text:id="ID-3238-d37e77" text:note-class="footnote"><text:note-citation text:label="2 ">2</text:note-citation><text:note-body><text:p text:style-name="ifm_p_font.normal_size.6.93pt_mt..5mm_indent.-0.1161in_mleft.0.1161in_ifm">Kamerstuk 35 000 VIII, nr. 185</text:p></text:note-body></text:note> Zoals ik in die brief aangaf hecht ik er aan om de formele verantwoordelijkheidsverdeling te respecteren. Het is grondwettelijk verankerd dat scholen het onderwijs zelf mogen inrichten. Het past bij de autonomie van scholen en de professionele ruimte van leraren om daarin eigen afwegingen te maken. Het gesprek over die afwegingen hoort thuis binnen de school.</text:p>
      <text:p text:style-name="ifm_p_mt.3.76mm_ifm">Vraag 3</text:p>
      <text:p text:style-name="ifm_p_ifm">Deelt u de opvatting dat leerlingen niet moeten worden ingezet voor het klimaatactivisme van leraren?</text:p>
      <text:p text:style-name="ifm_p_mt.3.76mm_ifm">Antwoord 3</text:p>
      <text:p text:style-name="ifm_p_ifm">Zie mijn antwoord op vraag 2.</text:p>
      <text:p text:style-name="ifm_p_mt.3.76mm_ifm">Vraag 4</text:p>
      <text:p text:style-name="ifm_p_ifm">Deelt u de mening dat het docentencollectief «Teachers for Climate» indruist tegen de kerntaak van het leraarschap dat erin voorziet leerlingen zelf te leren nadenken en op basis daarvan te leren zelfstandig keuzes te maken?</text:p>
      <text:p text:style-name="ifm_p_mt.3.76mm_ifm">Antwoord 4</text:p>
      <text:p text:style-name="ifm_p_ifm">Goed onderwijs – en dat geldt voor zowel openbaar als bijzonder onderwijs – moet de pluriformiteit binnen onze samenleving tot uitdrukking brengen, zoals is vastgelegd in de huidige burgerschapsopdracht. Het is de opdracht aan scholen om leerlingen te leren zelfstandig politieke en maatschappelijke vraagstukken kritisch te doordenken teneinde een eigen geïnformeerde positie in te kunnen nemen. Daarbij past genuanceerde informatie. Scholen zijn vrij in de wijze waarop zij hun onderwijs inrichten.</text:p>
      <text:p text:style-name="ifm_p_mt.3.76mm_ifm">Vraag 5</text:p>
      <text:p text:style-name="ifm_p_ifm">Bent u bereid op te treden tegen leraren die leerlingen aanzetten tot spijbelen en de school en leerlingen gebruiken voor hun eigen, activistische politieke agenda binnen het docentencollectief «Teachers for Climate» dat op instigatie van Greenpeace is gestart?</text:p>
      <text:p text:style-name="ifm_p_mt.3.76mm_ifm">Antwoord 5</text:p>
      <text:p text:style-name="ifm_p_ifm">Zoals aangegeven hecht ik eraan om de formele verantwoordelijke verdeling te respecteren. Onderdeel van de vrijheid van onderwijs is dat scholen de verantwoordelijkheid hebben om richting ouders en leerlingen aanspreekbaar te zijn op de keuzes die zij maken. Ouders en leerlingen kunnen kwesties via de vertegenwoordiging in de medezeggenschapsraad bij het schoolbestuur aankaarten. Daarnaast kan een klacht worden ingediend via de daarvoor geldende klachtenregeling.</text:p>
      <text:p text:style-name="ifm_p_mt.3.76mm_ifm">Vraag 6</text:p>
      <text:p text:style-name="ifm_p_ifm">Bent u bereid om een verbod in te stellen op de infiltratie van het onderwijs door actiegroepen van welke signatuur dan ook?</text:p>
      <text:p text:style-name="ifm_p_mt.3.76mm_ifm">Antwoord 6</text:p>
      <text:p text:style-name="ifm_p_ifm">Zie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Lerarensteun voor klimaatactie op initiatief van Greenpeace'</dc:title>
    <meta:user-defined meta:name="OVERHEIDop.ParlID/DC.identifier">ah-tk-20182019-3238</meta:user-defined>
    <meta:user-defined meta:name="OVERHEIDop.vraagnummer">2019Z10524</meta:user-defined>
    <meta:user-defined meta:name="OVERHEIDop.aanhangselNummer">3238</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A. Slob</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het lid Beertema over het bericht 'Lerarensteun voor klimaatactie op initiatief van Greenpeac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Organisatie en beleid</meta:user-defined>
    <meta:user-defined meta:name="OVERHEIDop.versieInformatie"/>
  </office:meta>
</office:document-meta>
</file>