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23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37</text:p>
      <text:p text:style-name="P2">Vragen van het lid <text:span text:style-name="T1">Rudmer Heerema</text:span> (VVD) aan de Minister van Basis- en Voortgezet Onderwijs en Media over <text:span text:style-name="T2">het artikel «Kan ik meer verdienen met hetzelfde werk in het PO?»</text:span> (ingezonden 29 mei 2019).</text:p>
      <text:p text:style-name="P2">Antwoord van Minister <text:span text:style-name="T1">Slob</text:span> (Basis- en Voortgezet Onderwijs en Media) (ontvangen 1 juli 2019).</text:p>
      <text:p text:style-name="P1">Vraag 1</text:p>
      <text:p text:style-name="Basis">Bent u bekend met het artikel «Kan ik meer verdienen met hetzelfde werk in het PO»?<text:note text:id="ftn1" text:note-class="footnote"><text:note-citation text:label="1 ">1 </text:note-citation><text:note-body><text:p text:style-name="P3">https://www.kvlo.nl/over-kvlo/uitgaven/2019-lo-2.html; PO: primair onderwijs</text:p></text:note-body></text:note></text:p>
      <text:p text:style-name="P1">Antwoord 1</text:p>
      <text:p text:style-name="Basis">Ja, ik ben bekend met het artikel dat gepubliceerd is in het ledenblad van de Koninklijke Vereniging voor Lichamelijke Opvoeding (KVLO).</text:p>
      <text:p text:style-name="P1">Vraag 2</text:p>
      <text:p text:style-name="Basis">Deelt u de mening dat leerlingen gebaat zijn bij een docententeam op school met vaste aanstellingen en zo min mogelijk wisselingen gedurende een schooljaar?</text:p>
      <text:p text:style-name="P1">Antwoord 2</text:p>
      <text:p text:style-name="Basis">In algemene zin deel ik de mening dat leerlingen gebaat zijn bij een stabiele invulling van de lessen.</text:p>
      <text:p text:style-name="P1">Vraag 3</text:p>
      <text:p text:style-name="Basis">Hoeveel van het totaal aantal vakleerkrachten lichamelijke opvoeding in het basisonderwijs hebben geen vaste aanstelling op de school waar ze werken, maar werken voor een organisatie zoals bijvoorbeeld de gemeente, een sportservicebureau of een uitzendbureau? Kunt u dit uitsplitsen per organisatie?</text:p>
      <text:p text:style-name="P1">Antwoord 3</text:p>
      <text:p text:style-name="Basis"><text:soft-page-break/>Met de informatie die mij bekend is, is het niet mogelijk om algemene uitspraken te doen over de verdeling van de verschillende typen aanstellingen die scholen aangaan met hun leerkrachten. Ook is niet bekend hoeveel leerkrachten exact in dienst zijn bij een sportservicebureau, de gemeente of een uitzendbureau.</text:p>
      <text:p text:style-name="Basis">Wel is gebleken uit de monitor van de Brede Regeling Combinatiefunctionarissen<text:note text:id="ftn2" text:note-class="footnote"><text:note-citation text:label="2 ">2 </text:note-citation><text:note-body><text:p text:style-name="P3">Bron: https://www.rijksoverheid.nl/documenten/rapporten/2018/11/12/samenvatting-monitor-brede-impuls-combinatiefuncties-2018-over-2018</text:p></text:note-body></text:note> (voorheen Brede Impuls Combinatiefunctionarissen) dat 29 procent van de bijna 3000 formatieplaatsen van combinatiefunctionarissen / buurtsportcoaches in 2018 (deels) werkzaam was in het primair onderwijs. Van de totale groep combinatiefunctionarissen / buurtsportcoaches is bekend bij wie het formele werkgeverschap ligt. De meest voorkomende werkgevers zijn de door de gemeente gesubsidieerde organisaties voor sport (19 procent) en de welzijnsorganisaties (16 procent), gevolgd door gemeenten (11 procent). Vier procent is in dienst bij een commerciële sportorganisatie. Om het werkgeverschap beter in beeld te brengen zal in de monitor brede impuls combinatiefuncties over 2019 ook in kaart worden gebracht onder welke cao de sportfunctionarissen werkzaam zijn.</text:p>
      <text:p text:style-name="P1">Vraag 4</text:p>
      <text:p text:style-name="Basis">Klopt het dat juist de aanstelling bij een sportservicebureau ervoor zorgt dat docenten lichamelijke opvoeding minder verdienen dan wanneer ze in dienst zijn bij een school[bestuur]?</text:p>
      <text:p text:style-name="P1">Antwoord 4</text:p>
      <text:p text:style-name="Basis">In artikel 3:23 van de cao PO en in artikel 8 van de Wet allocatie arbeidskrachten door intermediairs is vastgelegd dat wanneer een ingehuurde werknemer hetzelfde werk doet, deze ook recht heeft op hetzelfde loon, arbeidsvoorwaarden en overige vergoedingen. Pas wanneer het takenpakket dusdanig verschilt van een vakleerkracht is een andere beloning gerechtvaardigd.</text:p>
      <text:p text:style-name="Basis">Mij zijn geen gegevens bekend op landelijk niveau over de verdiensten van vakleerkrachten die in dienst zijn bij een sportservicebureau.</text:p>
      <text:p text:style-name="P1">Vraag 5</text:p>
      <text:p text:style-name="Basis">Klopt het ook dat juist deze groep docenten meer dan gemiddeld gedurende het schooljaar van school verandert, waardoor leerlingen vaker een nieuw gezicht voor de klas zien?</text:p>
      <text:p text:style-name="P1">Antwoord 5</text:p>
      <text:p text:style-name="Basis">Ik heb hier geen informatie over.</text:p>
      <text:p text:style-name="P1">Vraag 6</text:p>
      <text:p text:style-name="Basis">Wat is de reden dat schoolbesturen de vakleerkrachten lichamelijke opvoeding geen vaste aanstelling aanbieden en de voorkeur lijken te hebben voor inhuurconstructies?</text:p>
      <text:p text:style-name="P1">Antwoord 6</text:p>
      <text:p text:style-name="Basis">Met de informatie die mij bekend is, is het niet mogelijk om algemene uitspraken te doen over de voorkeuren van schoolbesturen. Dit zal afhangen van het beleid en de omstandigheden van de school, waaronder de lokale beschikbaarheid van (vak)leerkrachten.</text:p>
      <text:p text:style-name="P1">Vraag 7</text:p>
      <text:p text:style-name="Basis">Klopt het dat een school uiteindelijk duurder uit is als een vakleerkracht lichamelijke opvoeding via een inhuurconstructie ingehuurd wordt, terwijl de vakleerkracht minder verdient? Bij wie <text:soft-page-break/>komt het verschil tussen salaris en werkelijke inhuurkosten terecht? Kunt u aangeven om welke bedragen dit gaat? Hoeveel winst maken sportservicebureaus met deze verhuurconstructie?</text:p>
      <text:p text:style-name="P1">Antwoord 7</text:p>
      <text:p text:style-name="Basis">Over de tariefstelling bij inhuurconstructies tegenover vaste aanstellingen zijn geen algemene uitspraken te doen, dat hangt af van specifieke omstandigheden.</text:p>
      <text:p text:style-name="Basis">Het verschil tussen het uitgekeerde salaris en de inhuurkosten voor scholen zal terechtkomen bij de organisatie die de verantwoordelijkheid en het formele werkgeverschap draagt. Over de bedragen waar het hier om gaat, zijn mij evenmin gegevens bekend, en hetzelfde geldt voor de eventuele winst die sportservicebureaus zouden kunnen maken. Tegenover de mogelijke winst staan overigens financiële risico’s, bijvoorbeeld van eventuele verzuimkosten, die een formele werkgever draagt. In de regel kan gesteld worden dat dergelijke bureaus vaak organisaties zijn zonder winstoogmerk.</text:p>
      <text:p text:style-name="P1">Vraag 8</text:p>
      <text:p text:style-name="Basis">Kunt u in overleg treden met de PO Raad om uw bezorgdheid te uiten over het grote aantal vakleerkrachten lichamelijke opvoeding dat onnodig ingehuurd wordt in plaats van een vaste aanstelling te krijgen en daarbij aangeven dat een sterke docententeam baat heeft bij vaste aanstellingen, waardoor docenten zich ook meer verbonden aan en betrokken bij school voelen?</text:p>
      <text:p text:style-name="P1">Antwoord 8</text:p>
      <text:p text:style-name="Basis">Ik ben in overleg met de PO-Raad en de KVLO om dit onderwerp onder de aandacht van hun leden te br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udmer Heerema over het artikel ‘Kan ik meer verdienen met hetzelfde werk in het PO?’</dc:title>
    <dc:language>nl</dc:language>
    <meta:document-statistic meta:table-count="1" meta:image-count="0" meta:object-count="0" meta:page-count="3" meta:paragraph-count="49" meta:word-count="833" meta:character-count="5770"/>
    <dc:date>2019-07-03T12:02:45.90</dc:date>
    <dc:creator>Herman Firing</dc:creator>
    <meta:editing-duration>PT10S</meta:editing-duration>
    <meta:editing-cycles>1</meta:editing-cycles>
    <meta:user-defined meta:name="DC.title">Antwoord op vragen van het lid Rudmer Heerema over het artikel ‘Kan ik meer verdienen met hetzelfde werk in het PO?’</meta:user-defined>
    <meta:user-defined meta:name="DCTERMS.W3CDTF/DCTERMS.available">2019-07-01</meta:user-defined>
    <meta:user-defined meta:name="DCTERMS.W3CDTF/DCTERMS.issued">2019-07-01</meta:user-defined>
    <meta:user-defined meta:name="DCTERMS.W3CDTF/OVERHEIDop.datumOntvangst">2019-07-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Antwoord</meta:user-defined>
    <meta:user-defined meta:name="OVERHEIDop.ParlID/DC.identifier" meta:value-type="string">ah-tk-20182019-3237</meta:user-defined>
    <meta:user-defined meta:name="OVERHEIDop.Parlementair/DC.type" meta:value-type="string">Aanhangsel van de Handelingen</meta:user-defined>
    <meta:user-defined meta:name="OVERHEIDop.aanhangselNummer" meta:value-type="string">3237</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0746</meta:user-defined>
  </office:meta>
</office:document-meta>
</file>